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voorgevel - Gerrit Achterbergstraat 75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1878</text:p>
            <text:p text:style-name="common-al">Voor : plaatsen dakkapel voorgevel</text:p>
            <text:p text:style-name="common-al">Locatie : Gerrit Achterbergstraat 75, (3947 ME) Langbroek</text:p>
            <text:p text:style-name="common-al">Datum ontvangst : 23-10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4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1878</meta:user-defined>
    <dc:language>nl</dc:language>
    <meta:user-defined meta:name="OVERHEID.EPSG28992/DC.spatial">150554.881 446813.377</meta:user-defined>
    <meta:user-defined meta:name="DC.title">Gemeente Wijk bij Duurstede - aanvraag omgevingsvergunning - plaatsen dakkapel voorgevel - Gerrit Achterbergstraat 75, Langbroek</meta:user-defined>
    <meta:user-defined meta:name="OVERHEID.PostcodeHuisnummer/OVERHEIDop.postcodeHuisnummer">3947MV 4</meta:user-defined>
    <meta:user-defined meta:name="OVERHEIDop.straatnaam">Maarten Maartensstraat</meta:user-defined>
    <meta:user-defined meta:name="OVERHEIDop.woonplaats">Lang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38</meta:user-defined>
    <meta:user-defined meta:name="OVERHEIDop.GmbID/DC.identifier">gmb-2020-288438</meta:user-defined>
    <meta:user-defined meta:name="OVERHEIDop.versieInformatie"/>
  </office:meta>
</office:document-meta>
</file>