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rveen, kavel HLM03 AM 1852, 2154 MH, diverse bouwwerkzaamheden (gasreduceerstation), 02-11-2020, zaaknummer 4186361, olonummer 55674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43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3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3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76.88 472811.455</meta:user-defined>
    <meta:user-defined meta:name="DC.title">Aangevraagde omgevingsvergunning, Burgerveen, kavel HLM03 AM 1852, 2154 MH, diverse bouwwerkzaamheden (gasreduceerstation), 02-11-2020, zaaknummer 4186361, olonummer 5567447.</meta:user-defined>
    <meta:user-defined meta:name="OVERHEID.PostcodeHuisnummer/OVERHEIDop.postcodeHuisnummer">2154MH 11</meta:user-defined>
    <meta:user-defined meta:name="OVERHEIDop.straatnaam">De Ruigehoek</meta:user-defined>
    <meta:user-defined meta:name="OVERHEIDop.woonplaats">Burgerve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31</meta:user-defined>
    <meta:user-defined meta:name="OVERHEIDop.GmbID/DC.identifier">gmb-2020-288431</meta:user-defined>
    <meta:user-defined meta:name="OVERHEIDop.versieInformatie"/>
  </office:meta>
</office:document-meta>
</file>