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nieuwe kozijnen plaatsen zijgevel - Tacitus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2136</text:p>
            <text:p text:style-name="common-al">Voor : nieuwe kozijnen plaatsen zijgevel</text:p>
            <text:p text:style-name="common-al">Locatie : Tacitus 1, (3962 LE) Wijk bij Duurstede</text:p>
            <text:p text:style-name="common-al">Datum ontvangst : 25-10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842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42136</meta:user-defined>
    <dc:language>nl</dc:language>
    <meta:user-defined meta:name="OVERHEID.EPSG28992/DC.spatial">150904 443892</meta:user-defined>
    <meta:user-defined meta:name="DC.title">Gemeente Wijk bij Duurstede - aanvraag omgevingsvergunning - nieuwe kozijnen plaatsen zijgevel - Tacitus 1, Wijk bij Duurstede</meta:user-defined>
    <meta:user-defined meta:name="OVERHEID.PostcodeHuisnummer/OVERHEIDop.postcodeHuisnummer">3962LE 1</meta:user-defined>
    <meta:user-defined meta:name="OVERHEIDop.straatnaam">Tacitus</meta:user-defined>
    <meta:user-defined meta:name="OVERHEIDop.woonplaats">Wijk bij Duurste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24</meta:user-defined>
    <meta:user-defined meta:name="OVERHEIDop.GmbID/DC.identifier">gmb-2020-288424</meta:user-defined>
    <meta:user-defined meta:name="OVERHEIDop.versieInformatie"/>
  </office:meta>
</office:document-meta>
</file>