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 973, 2132 CE, wijzigen van winkelruimte naar twee afzonderlijke horeca (3a) units, 02-11-2020, zaaknummer 4187824 olonummer 556874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8418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1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1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923.115 479731.272</meta:user-defined>
    <meta:user-defined meta:name="DC.title">Aangevraagde omgevingsvergunning, Hoofddorp, Kruisweg 973, 2132 CE, wijzigen van winkelruimte naar twee afzonderlijke horeca (3a) units, 02-11-2020, zaaknummer 4187824 olonummer 5568749.</meta:user-defined>
    <meta:user-defined meta:name="OVERHEID.PostcodeHuisnummer/OVERHEIDop.postcodeHuisnummer">2132CE 973</meta:user-defined>
    <meta:user-defined meta:name="OVERHEIDop.straatnaam">Kruisweg</meta:user-defined>
    <meta:user-defined meta:name="OVERHEIDop.woonplaats">Hoofddorp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418</meta:user-defined>
    <meta:user-defined meta:name="OVERHEIDop.GmbID/DC.identifier">gmb-2020-288418</meta:user-defined>
    <meta:user-defined meta:name="OVERHEIDop.versieInformatie"/>
  </office:meta>
</office:document-meta>
</file>