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ing beslistermijn omgevingsvergunning - realiseren van huisvestiging voor arbeidsmigranten - Onze Lieve Vrouwestraat 50,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weert, 5 november 2020</text:p>
            <text:p text:style-name="common-al">Gemeente Neder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4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859.257 367823.983</meta:user-defined>
    <meta:user-defined meta:name="OVERHEID.EPSG28992/DC.spatial">182866.923 367827.124</meta:user-defined>
    <meta:user-defined meta:name="DC.title">Gemeente Nederweert - verlening beslistermijn omgevingsvergunning - realiseren van huisvestiging voor arbeidsmigranten - Onze Lieve Vrouwestraat 50, 52</meta:user-defined>
    <meta:user-defined meta:name="OVERHEID.PostcodeHuisnummer/OVERHEIDop.postcodeHuisnummer">6035AR 50</meta:user-defined>
    <meta:user-defined meta:name="OVERHEID.PostcodeHuisnummer/OVERHEIDop.postcodeHuisnummer">6035AR 52</meta:user-defined>
    <meta:user-defined meta:name="OVERHEIDop.straatnaam">Onze Lieve Vrouwestraat</meta:user-defined>
    <meta:user-defined meta:name="OVERHEIDop.straatnaam">Onze Lieve Vrouwestraat</meta:user-defined>
    <meta:user-defined meta:name="OVERHEIDop.woonplaats">Ospel</meta:user-defined>
    <meta:user-defined meta:name="OVERHEIDop.woonplaats">Osp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17</meta:user-defined>
    <meta:user-defined meta:name="OVERHEIDop.GmbID/DC.identifier">gmb-2020-288417</meta:user-defined>
    <meta:user-defined meta:name="OVERHEIDop.versieInformatie"/>
  </office:meta>
</office:document-meta>
</file>