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ing beslistermijn omgevingsvergunning - omzetten van bedrijfswoning naar plattelandswoning Hennes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derweert, 5 november 2020</text:p>
            <text:p text:style-name="common-al">Gemeente Nederwee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841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1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1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237.814 366835.611</meta:user-defined>
    <meta:user-defined meta:name="DC.title">Gemeente Nederweert - verlening beslistermijn omgevingsvergunning - omzetten van bedrijfswoning naar plattelandswoning Hennesweg 49</meta:user-defined>
    <meta:user-defined meta:name="OVERHEID.PostcodeHuisnummer/OVERHEIDop.postcodeHuisnummer">6035AD 49</meta:user-defined>
    <meta:user-defined meta:name="OVERHEIDop.straatnaam">Hennesweg</meta:user-defined>
    <meta:user-defined meta:name="OVERHEIDop.woonplaats">Ospel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10</meta:user-defined>
    <meta:user-defined meta:name="OVERHEIDop.GmbID/DC.identifier">gmb-2020-288410</meta:user-defined>
    <meta:user-defined meta:name="OVERHEIDop.versieInformatie"/>
  </office:meta>
</office:document-meta>
</file>