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Drebbelstraat (project Wetenschappersbuur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0 een besluit genomen op de aanvraag met zaaknummer 20OMGS225 en projectomschrijving voor het verplanten van 3 vergunningplichtige bomen i.v.m. wijkrenovatie op de locatie Cornelis Drebbelstraat (project Wetenschappersbuurt) te Schiedam. Op 13 oktober 2020 is de aanvraag uitgebreid met het vergunningplichtig kandelaberen van 1 boom.</text:p>
            <text:p text:style-name="common-al">Voor de 3 te verplanten bomen geldt een instandhoudingsplicht en een herplantverplichting indien tijdens het verplanten of binnen 5 jaar na het verplanten de bomen afsterven of ernstig in conditie achteruit gaan. De herplantverplichting betreft het herplanten van 3x linde van de 1e grootte met een plantmaat van 25-30 cm.</text:p>
            <text:p text:style-name="common-al">Het besluit betreft de volgende onderdelen:</text:p>
            <text:list text:style-name="id1-3-2-1-1-4">
              <text:list-item text:style-override="id1-3-2-1-1-4-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 <text:span text:style-name="nadrukvet">De bezwaartermijn is op 03-11-2020 ingegaan en eindigt op 15-12-2020.</text:spa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840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0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0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154.72 437190.52</meta:user-defined>
    <meta:user-defined meta:name="DC.title">Kennisgeving besluit op aanvraag omgevingsvergunning Cornelis Drebbelstraat (project Wetenschappersbuurt) te Schiedam</meta:user-defined>
    <meta:user-defined meta:name="OVERHEID.PostcodeHuisnummer/OVERHEIDop.postcodeHuisnummer">3112ZG 1</meta:user-defined>
    <meta:user-defined meta:name="OVERHEIDop.straatnaam">Jan Leeghwaterpad</meta:user-defined>
    <meta:user-defined meta:name="OVERHEIDop.woonplaats">Schiedam</meta:user-defined>
    <meta:user-defined meta:name="DCTERMS.W3CDTF/DCTERMS.available">2020-11-11</meta:user-defined>
    <meta:user-defined meta:name="DCTERMS.W3CDTF/OVERHEIDop.jaargang">2020</meta:user-defined>
    <meta:user-defined meta:name="OVERHEIDop.publicationIssue">288405</meta:user-defined>
    <meta:user-defined meta:name="OVERHEIDop.GmbID/DC.identifier">gmb-2020-288405</meta:user-defined>
    <meta:user-defined meta:name="OVERHEIDop.versieInformatie"/>
  </office:meta>
</office:document-meta>
</file>