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33, 9711 NP Groningen – verbouwen en vergroten pand tot restaurant en hotel (verzenddatum 27-12-2019, dossiernummer 2018748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8 581829</meta:user-defined>
    <meta:user-defined meta:name="DC.title">Verleende omgevingsvergunning: Oosterstraat 33, 9711 NP Groningen – verbouwen en vergroten pand tot restaurant en hotel (verzenddatum 27-12-2019, dossiernummer 201874806)</meta:user-defined>
    <meta:user-defined meta:name="OVERHEID.PostcodeHuisnummer/OVERHEIDop.postcodeHuisnummer">9711NP 33</meta:user-defined>
    <meta:user-defined meta:name="OVERHEIDop.straatnaam">Ooster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884</meta:user-defined>
    <meta:user-defined meta:name="OVERHEIDop.GmbID/DC.identifier">gmb-2020-2884</meta:user-defined>
    <meta:user-defined meta:name="OVERHEIDop.versieInformatie"/>
  </office:meta>
</office:document-meta>
</file>