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7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78B, 3033CN, herstellen van de fundering (aanvraagdatum 02-11-2020, dossiernummer OMV.20.11.0002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8391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91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84.05 437965.64</meta:user-defined>
    <meta:user-defined meta:name="DC.title">Aangevraagde omgevingsvergunning Proveniersstraat 78B</meta:user-defined>
    <meta:user-defined meta:name="OVERHEID.PostcodeHuisnummer/OVERHEIDop.postcodeHuisnummer">3033CN 78</meta:user-defined>
    <meta:user-defined meta:name="OVERHEIDop.straatnaam">Proveniersstraat</meta:user-defined>
    <meta:user-defined meta:name="OVERHEIDop.woonplaats">Rotter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91</meta:user-defined>
    <meta:user-defined meta:name="OVERHEIDop.GmbID/DC.identifier">gmb-2020-288391</meta:user-defined>
    <meta:user-defined meta:name="OVERHEIDop.versieInformatie"/>
  </office:meta>
</office:document-meta>
</file>