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et sociale werkvoorziening tevens het verlenen van een uitsluitend 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van burgemeester en wethouder van Weststellingwerf heeft op 13 december 2019 besloten om Caparis N.V. op grond van artikel 2, tweede lid van de Wet sociale werkvoorziening (Wsw,) voor de duur van vijf jaar aan te wijzen als uitvoerder van de Wsw. Daarmee vestigt de gemeente het alleenrecht voor Caparis om de Wsw uit te voeren. </text:p>
              </text:list-item>
              <text:list-item text:style-override="id1-3-2-2-1-2-2">
                <text:number>2.</text:number>
                <text:p text:style-name="al">De diensten als bedoeld onder 1 aan te wijzen als dienst van algemeen economisch belang en voor de uitvoering daarvan Caparis N.V. met inachtneming van het DAEB-Vrijstellingsbesluit, te belasten voor de duur van vijf jaar.</text:p>
              </text:list-item>
            </text:list>
            <text:p text:style-name="al"/>
            <text:p text:style-name="al">Bezwaar</text:p>
            <text:p text:style-name="al">Wilt u bezwaar maken tegen dit besluit? Dat kan binnen zes weken na deze publicatie. Uw bezwaar moet de volgende gegevens bevatten: uw naam en adres, het besluit waartegen u bezwaar maakt, de reden van uw bezwaar, datum en handtekening. Uw bezwaar stuurt u aan de gemeente Weststellingwerf college van burgemeester en wethouders, Postbus 60, 8470 AB Wolvega.</text:p>
            <text:p text:style-name="al"/>
            <text:p text:style-name="al">Kunt u niet wachten op de normale behandeling van uw bezwaarschrift? Dan kunt u een voorlopige voorziening aanvragen. Dat kan alleen als u ook al een bezwaarschrift heeft ingediend. Het verzoek om een voorlopige voorziening stuurt u aan de voorzieningenrechter van de Rechtbank Noord-Nederland, Afdeling bestuursrecht, Postbus 150, 9700 AD Groningen. U kunt ook digitaal beroep instellen via loket.rechtspraak.nl/Bestuursrecht.</text:p>
            <text:p text:style-name="al"/>
          </text:section>
        </text:section>
        <text:section text:name="regeling-sluiting_id1-3-2-3" text:style-name="regeling-sluiting">
          <text:section text:name="ondertekening_id1-3-2-3-1">
            <text:p><text:span text:style-name="functie">Burgemeester en wethouders van Weststellingwerf,</text:span></text:p>
            <text:p><text:span text:style-name="functie">N.A. van de Nadort burgemeester</text:span></text:p>
            <text:p><text:span text:style-name="functie">R. van Mauri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83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Weststellingwerf</meta:user-defined>
    <meta:user-defined meta:name="OVERHEID.Gemeente/OVERHEID.authority">Weststellingwerf</meta:user-defined>
    <meta:user-defined meta:name="OVERHEID.TaxonomieBeleidsagenda/OVERHEID.category">Bestuur | Organisatie en beleid</meta:user-defined>
    <meta:user-defined meta:name="DC.source">artikel 2, tweede lid, van de Wet sociale werkvoorziening]|[1.0:c:BWBR0008903&amp;artikel=2&amp;lid=2&amp;g=2015-07-01</meta:user-defined>
    <meta:user-defined meta:name="DCTERMS.alternative">Aanwijzingsbesluit Wet sociale werkvoorziening tevens het verlenen van een uitsluitend recht</meta:user-defined>
    <dc:language>nl</dc:language>
    <meta:user-defined meta:name="OVERHEID.Gemeente/DC.spatial">Weststellingwerf</meta:user-defined>
    <meta:user-defined meta:name="DC.title">Aanwijzingsbesluit Wet sociale werkvoorziening tevens het verlenen van een uitsluitend recht</meta:user-defined>
    <meta:user-defined meta:name="DCTERMS.W3CDTF/DCTERMS.available">2020-02-04</meta:user-defined>
    <meta:user-defined meta:name="DCTERMS.W3CDTF/OVERHEIDop.jaargang">2020</meta:user-defined>
    <meta:user-defined meta:name="OVERHEIDop.publicationIssue">28838</meta:user-defined>
    <meta:user-defined meta:name="OVERHEIDop.betreftRegeling">CVDR636835_1</meta:user-defined>
    <meta:user-defined meta:name="OVERHEIDop.GmbID/DC.identifier">gmb-2020-28838</meta:user-defined>
    <meta:user-defined meta:name="xs:date/OVERHEIDop.startdatum">2020-02-04</meta:user-defined>
    <meta:user-defined meta:name="OVERHEIDop.versieInformatie"/>
  </office:meta>
</office:document-meta>
</file>