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62 Lanciersstraat 41 c te Tilburg, verbouwen van de woning, 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62 - I - Lanciersstraat 41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37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87.466 396141.101</meta:user-defined>
    <meta:user-defined meta:name="DC.title">Tilburg, ingekomen aanvraag voor een omgevingsvergunning Z-HZ_WABO-2020-04562 Lanciersstraat 41 c te Tilburg, verbouwen van de woning, 2 november 2020</meta:user-defined>
    <meta:user-defined meta:name="OVERHEID.PostcodeHuisnummer/OVERHEIDop.postcodeHuisnummer">5017CR 41</meta:user-defined>
    <meta:user-defined meta:name="OVERHEIDop.straatnaam">Lanciers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73</meta:user-defined>
    <meta:user-defined meta:name="OVERHEIDop.GmbID/DC.identifier">gmb-2020-288373</meta:user-defined>
    <meta:user-defined meta:name="OVERHEIDop.versieInformatie"/>
  </office:meta>
</office:document-meta>
</file>