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leidinggevende aanhangsel verleende exploitatievergunning APV Furenthela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IJssalon nICE, Furenthela 1, 6367 TL Voerendaal</text:span>
          </text:p>
            <text:p text:style-name="common-al">een leidinggevende is bijgeschreven op het aanhangsel bij de exploitatievergunning APV (zaaknr. 124327) (verzonden 29 oktober 2020).</text:p>
            <text:p text:style-name="tussenkopcur">\ Bezwaar</text:p>
            <text:p text:style-name="common-al">Als u belanghebbende bent kunt u binnen 6 weken na 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836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6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. 124327</meta:user-defined>
    <dc:language>nl</dc:language>
    <meta:user-defined meta:name="OVERHEID.EPSG28992/DC.spatial">193006.16 321609.24</meta:user-defined>
    <meta:user-defined meta:name="DC.title">Bekendmaking wijziging leidinggevende aanhangsel verleende exploitatievergunning APV Furenthela 1, Voerendaal</meta:user-defined>
    <meta:user-defined meta:name="OVERHEID.PostcodeHuisnummer/OVERHEIDop.postcodeHuisnummer">6367TL 1</meta:user-defined>
    <meta:user-defined meta:name="OVERHEIDop.straatnaam">Furenthela</meta:user-defined>
    <meta:user-defined meta:name="OVERHEIDop.woonplaats">Voerendaa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64</meta:user-defined>
    <meta:user-defined meta:name="OVERHEIDop.GmbID/DC.identifier">gmb-2020-288364</meta:user-defined>
    <meta:user-defined meta:name="OVERHEIDop.versieInformatie"/>
  </office:meta>
</office:document-meta>
</file>