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omzetten van bedrijfswoning naar plattelandswoning - Hennesweg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35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237.814 366835.611</meta:user-defined>
    <meta:user-defined meta:name="DC.title">Gemeente Nederweert - verlenging beslistermijn omgevingsvergunning - omzetten van bedrijfswoning naar plattelandswoning - Hennesweg 49</meta:user-defined>
    <meta:user-defined meta:name="OVERHEID.PostcodeHuisnummer/OVERHEIDop.postcodeHuisnummer">6035AD 49</meta:user-defined>
    <meta:user-defined meta:name="OVERHEIDop.straatnaam">Hennesweg</meta:user-defined>
    <meta:user-defined meta:name="OVERHEIDop.woonplaats">Osp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59</meta:user-defined>
    <meta:user-defined meta:name="OVERHEIDop.GmbID/DC.identifier">gmb-2020-288359</meta:user-defined>
    <meta:user-defined meta:name="OVERHEIDop.versieInformatie"/>
  </office:meta>
</office:document-meta>
</file>