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Mandaatregeling voorbereiding herindeling Cuijk, Boxmeer, Mill en Sint Hubert en Sint Anthoni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Beoogd effect</text:p>
            <text:p text:style-name="al">De gemeenten Cuijk, Boxmeer, Mill en Sint Hubert en Sint Anthonis werken toe naar een nieuwe gemeente Land van Cuijk per 1 januari 2022. Om efficiënt en slagvaardig toe te kunnen werken naar de herindeling, is een ondersteunende beslisstructuur gewenst. </text:p>
            <text:p text:style-name="al">De beslispunten waarop binnen de stuurgroep overeenstemming bestaat, moeten formeel bekrachtigd worden in de vergaderingen van de individuele colleges van B&amp;W. Dit vertraagt de snelheid van het besluitvormingsproces en tevens wordt afbreuk gedaan aan de voor het herindelingsproces benodigde flexibiliteit en slagkracht.</text:p>
            <text:p text:style-name="al">Wanneer de leden van de stuurgroep formeel bevoegd zijn om in gezamenlijkheid bepaalde besluiten te nemen of handelingen te verrichten, wordt de beslisstructuur ondersteunend in plaats van vertragend. Gezamenlijke besluitvorming door de leden van de stuurgroep is, binnen bepaalde kaders, mogelijk door middel van mandatering, volmacht en machtiging. Daartoe dient deze mandaatregeling.</text:p>
            <text:p text:style-name="al"/>
          </text:section>
          <text:section text:name="artikel_id1-3-2-2-2" text:style-name="artikel">
            <text:p text:style-name="artikel_kop_titel"><text:span text:style-name="artikel_kop_label"/> <text:span text:style-name="artikel_kop_nr"/> Beslispunten</text:p>
            <text:p text:style-name="al">De burgemeesters en colleges van de gemeenten Cuijk, Boxmeer, Mill en Sint Hubert en Sint Anthonis, ieder voor zover het zijn bevoegdheid betreft;</text:p>
            <text:p text:style-name="al"/>
            <text:p text:style-name="al">Overwegende:</text:p>
            <text:list text:style-name="id1-3-2-2-2-5">
              <text:list-item text:style-override="id1-3-2-2-2-5-1">
                <text:number>•</text:number>
                <text:p text:style-name="al">dat de gemeenteraden van Cuijk, Boxmeer en Sint Anthonis op 28 oktober 2019 hebben besloten tot herindeling van de gemeenten Cuijk, Boxmeer en Sint Anthonis tot een nieuw te vormen gemeente Land van Cuijk;</text:p>
              </text:list-item>
              <text:list-item text:style-override="id1-3-2-2-2-5-2">
                <text:number>•</text:number>
                <text:p text:style-name="al">dat de gemeenteraad van Mill en Sint Hubert op 30 februari 2020 heeft besloten om aan te sluiten op het lopende herindelingsproces tot de vorming van de gemeente Land van Cuijk i.o. per 1 januari 2022, door samenvoeging van de gemeenten Cuijk, Boxmeer, Sint Anthonis én Mill en Sint Hubert;</text:p>
              </text:list-item>
              <text:list-item text:style-override="id1-3-2-2-2-5-3">
                <text:number>•</text:number>
                <text:p text:style-name="al">dat een ondersteunende beslisstructuur gewenst is om efficiënt en slagvaardig de benodigde voorbereidingen op de herindeling te realiseren;</text:p>
              </text:list-item>
              <text:list-item text:style-override="id1-3-2-2-2-5-4">
                <text:number>•</text:number>
                <text:p text:style-name="al">dat de stuurgroep op basis van gemandateerde bevoegdheden namens de colleges fungeert als bestuurlijk opdrachtgever voor de voorbereidingen op de herindeling;</text:p>
              </text:list-item>
              <text:list-item text:style-override="id1-3-2-2-2-5-5">
                <text:number>•</text:number>
                <text:p text:style-name="al">dat een aangegane overeenkomst alle vier de genoemde gemeentebesturen bindt voor zover overeenkomstig deze regeling wordt gehandeld.</text:p>
              </text:list-item>
            </text:list>
            <text:p text:style-name="al">Gelet op:</text:p>
            <text:p text:style-name="al">Het bepaalde in de Gemeentewet, waaronder de artikelen 59a, 160 en 171, en het bepaalde in afdeling 10.1.1 van de Algemene wet bestuursrecht en artikel 79 van de Wet Arhi;</text:p>
            <text:p text:style-name="al"/>
          </text:section>
          <text:section text:name="artikel_id1-3-2-2-3" text:style-name="artikel">
            <text:p text:style-name="artikel_kop_titel"><text:span text:style-name="artikel_kop_label"/> <text:span text:style-name="artikel_kop_nr"/> Besluiten:</text:p>
            <text:p text:style-name="al"/>
            <text:list text:style-name="id1-3-2-2-3-3">
              <text:list-item text:style-override="id1-3-2-2-3-3-1">
                <text:number>1.</text:number>
                <text:p text:style-name="al">aan de door en uit het college aangewezen leden, mandaat te verlenen voor de bevoegdheden genoemd in bijlage I;</text:p>
              </text:list-item>
              <text:list-item text:style-override="id1-3-2-2-3-3-2">
                <text:number>2.</text:number>
                <text:p text:style-name="al">toepassing van het mandaat slechts toe te staan voor zover gehandeld wordt met inachtneming van de instructies die bij de mandaten in bijlagen I en II zijn aangegeven;</text:p>
              </text:list-item>
              <text:list-item text:style-override="id1-3-2-2-3-3-3">
                <text:number>3.</text:number>
                <text:p text:style-name="al">dat voor de toepassing van dit besluit onder mandaat tevens wordt begrepen het op grond van volmacht dan wel machtiging verrichten van respectievelijk privaatrechtelijke rechtshandelingen en feitelijke handelingen, alsmede het nemen van besluiten anders dan bedoeld in artikel 1:3 van de Algemene wet bestuursrecht;</text:p>
              </text:list-item>
              <text:list-item text:style-override="id1-3-2-2-3-3-4">
                <text:number>4.</text:number>
                <text:p text:style-name="al">onder het beslissen tot het sluiten van overeenkomsten als vermeld in bijlage I ook wordt verstaan de bevoegdheid tot het verrichten van al de daarmee samenhangende voorbereidingshandelingen waaronder het aanvragen van offertes en het doen van aanbestedingen, alsmede de bevoegdheid tot uitvoering en opzegging van de gesloten overeenkomst en voorts alle andere bevoegdheden die het Burgerlijk Wetboek met betrekking tot overeenkomsten aan een partij toekent;</text:p>
              </text:list-item>
              <text:list-item text:style-override="id1-3-2-2-3-3-5">
                <text:number>5.</text:number>
                <text:p text:style-name="al">toestemming te verlenen om de ondertekening van stukken die uitgaan van de stuurgroep op te dragen aan de voorzitter van de stuurgroep en bij diens afwezigheid aan de plaatsvervanger;</text:p>
              </text:list-item>
              <text:list-item text:style-override="id1-3-2-2-3-3-6">
                <text:number>6.</text:number>
                <text:p text:style-name="al">aan de voorzitter van de stuurgroep mandaat te verlenen tot het ondertekenen van stukken die uitgaan van de stuurgroep en het vertegenwoordigen van de gemeenten in en buiten rechte, voor zover betrekking hebbende op de voorbereiding op de herindeling;</text:p>
              </text:list-item>
              <text:list-item text:style-override="id1-3-2-2-3-3-7">
                <text:number>7.</text:number>
                <text:p text:style-name="al">aan de secretaris van de stuurgroep (= de kwartiermaker)  mandaat te verlenen tot het medeondertekenen van stukken die uitgaan van de stuurgroep;</text:p>
              </text:list-item>
              <text:list-item text:style-override="id1-3-2-2-3-3-8">
                <text:number>8.</text:number>
                <text:p text:style-name="al">ondermandaat toe te staan;</text:p>
              </text:list-item>
              <text:list-item text:style-override="id1-3-2-2-3-3-9">
                <text:number>9.</text:number>
                <text:p text:style-name="al">dit besluit wordt gepubliceerd in de elektronische gemeentebladen van de gemeenten Cuijk, Boxmeer, Mill en Sint Hubert en Sint Anthonis en werkt terug tot en met 1 april 2020. </text:p>
              </text:list-item>
              <text:list-item text:style-override="id1-3-2-2-3-3-10">
                <text:number>10.</text:number>
                <text:p text:style-name="al">dit besluit geldt totdat het is ingetrokken door alle vier de colleges van burgemeester en wethouders of uiterlijk per 31 december 2021;</text:p>
              </text:list-item>
              <text:list-item text:style-override="id1-3-2-2-3-3-11">
                <text:number>11.</text:number>
                <text:p text:style-name="al">dat dit besluit wordt aangehaald als: Mandaatregeling voorbereiding herindeling Cuijk, Boxmeer, Mill en Sint Hubert en Sint Anthonis. </text:p>
              </text:list-item>
            </text:list>
            <text:p text:style-name="al"/>
            <text:p text:style-name="al"/>
            <text:p text:style-name="al"/>
            <text:p text:style-name="al">___________________________________  ___________________________________</text:p>
            <text:p text:style-name="al">plaats     datum</text:p>
            <text:p text:style-name="al"/>
            <text:p text:style-name="al">Het college van burgemeester en wethouders van de gemeente Cuijk _______________</text:p>
            <text:p text:style-name="al"/>
            <text:p text:style-name="al"/>
            <text:p text:style-name="al"/>
            <text:p text:style-name="al"/>
            <text:p text:style-name="al">___________________________________   ___________________________________</text:p>
            <text:p text:style-name="al">Burgemeester W.A.G. Hillenaar  secretaris R.H.M.A. Rongen</text:p>
            <text:p text:style-name="al"/>
            <text:p text:style-name="al"/>
            <text:p text:style-name="al">___________________________________  ___________________________________</text:p>
            <text:p text:style-name="al">plaats     datum</text:p>
            <text:p text:style-name="al"/>
            <text:p text:style-name="al">Het college van burgemeester en wethouders van de gemeente Boxmeer____________</text:p>
            <text:p text:style-name="al"/>
            <text:p text:style-name="al"/>
            <text:p text:style-name="al"/>
            <text:p text:style-name="al"/>
            <text:p text:style-name="al">___________________________________   ___________________________________</text:p>
            <text:p text:style-name="al">Burgemeester K.W.T. van Soest  secretaris A.J.M. Reintjes</text:p>
            <text:p text:style-name="al"/>
            <text:p text:style-name="al"/>
            <text:p text:style-name="al">___________________________________  ___________________________________</text:p>
            <text:p text:style-name="al">plaats     datum</text:p>
            <text:p text:style-name="al"/>
            <text:p text:style-name="al">Het college van burgemeester en wethouders van de gemeente Sint Anthonis _______</text:p>
            <text:p text:style-name="al"/>
            <text:p text:style-name="al"/>
            <text:p text:style-name="al"/>
            <text:p text:style-name="al"/>
            <text:p text:style-name="al">___________________________________   ___________________________________</text:p>
            <text:p text:style-name="al">Waarnemend burgemeester M.A. Fränzel   secretaris J.W. Vonk</text:p>
            <text:p text:style-name="al"/>
            <text:p text:style-name="al"/>
            <text:p text:style-name="al"/>
            <text:p text:style-name="al">___________________________________  ___________________________________</text:p>
            <text:p text:style-name="al">plaats     datum</text:p>
            <text:p text:style-name="al"/>
            <text:p text:style-name="al">Het college van burgemeester en wethouders van de gemeente Mill en Sint Hubert____</text:p>
            <text:p text:style-name="al"/>
            <text:p text:style-name="al"/>
            <text:p text:style-name="al"/>
            <text:p text:style-name="al"/>
            <text:p text:style-name="al">___________________________________   ___________________________________</text:p>
            <text:p text:style-name="al">burgemeester A.A.M.J. Walraven    secretaris J.P.P.S. Ruyters</text:p>
            <text:p text:style-name="a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288358</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358</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358</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Sint Anthonis</meta:user-defined>
    <meta:user-defined meta:name="OVERHEID.Informatietype/DC.type">officiële publicatie</meta:user-defined>
    <meta:user-defined meta:name="OVERHEIDgvop.Informatietype/DC.type">Beleidsregels</meta:user-defined>
    <meta:user-defined meta:name="OVERHEID.Gemeente/DCTERMS.publisher">Sint Anthonis</meta:user-defined>
    <meta:user-defined meta:name="OVERHEID.Gemeente/OVERHEID.authority">Sint Anthonis</meta:user-defined>
    <meta:user-defined meta:name="OVERHEID.TaxonomieBeleidsagenda/OVERHEID.category">Bestuur | Organisatie en beleid</meta:user-defined>
    <meta:user-defined meta:name="DC.source">artikel 59a van de Gemeentewet]|[1.0:c:BWBR0005416&amp;artikel=59a&amp;g=2020-01-01</meta:user-defined>
    <meta:user-defined meta:name="DC.source">artikel 160 van de Gemeentewet]|[1.0:c:BWBR0005416&amp;artikel=160&amp;g=2020-01-01</meta:user-defined>
    <meta:user-defined meta:name="DC.source">artikel 171 van de Gemeentewet]|[1.0:c:BWBR0005416&amp;artikel=171&amp;g=2020-01-01</meta:user-defined>
    <meta:user-defined meta:name="DC.source">afdeling 10.1.1 van de Algemene wet bestuursrecht]|[1.0:c:BWBR0005537&amp;afdeling=10.1.1&amp;g=2020-07-01</meta:user-defined>
    <meta:user-defined meta:name="DC.source">artikel 79 van de Wet algemene regels herindeling]|[1.0:c:BWBR0003718&amp;artikel=79&amp;g=2020-01-01</meta:user-defined>
    <meta:user-defined meta:name="OVERHEIDop.referentienummer">D/20/944350</meta:user-defined>
    <meta:user-defined meta:name="DCTERMS.alternative">Mandaatregeling voorbereiding herindeling Cuijk, Boxmeer, Mill en Sint Hubert en Sint Anthonis </meta:user-defined>
    <dc:language>nl</dc:language>
    <meta:user-defined meta:name="OVERHEID.Gemeente/DC.spatial">Sint Anthonis</meta:user-defined>
    <meta:user-defined meta:name="DC.title">Mandaatregeling voorbereiding herindeling Cuijk, Boxmeer, Mill en Sint Hubert en Sint Anthonis</meta:user-defined>
    <meta:user-defined meta:name="DCTERMS.W3CDTF/DCTERMS.available">2020-11-05</meta:user-defined>
    <meta:user-defined meta:name="OVERHEIDop.externeBijlage">Ondermandaat besluit Kwartiermaker Land van Cuijk|exb-2020-59827</meta:user-defined>
    <meta:user-defined meta:name="OVERHEIDop.externeBijlage">Toelichting|exb-2020-59828</meta:user-defined>
    <meta:user-defined meta:name="OVERHEIDop.externeBijlage">Bijlage I. Overzicht mandaten, volmachten |exb-2020-59829</meta:user-defined>
    <meta:user-defined meta:name="OVERHEIDop.externeBijlage">Bijlage II. Afspraken vergaderingen stuurgroep|exb-2020-59830</meta:user-defined>
    <meta:user-defined meta:name="OVERHEIDop.externeBijlage">Bijlage IIa. Afspraken vergaderingen stuurgroep|exb-2020-59831</meta:user-defined>
    <meta:user-defined meta:name="DCTERMS.W3CDTF/OVERHEIDop.jaargang">2020</meta:user-defined>
    <meta:user-defined meta:name="OVERHEIDop.publicationIssue">288358</meta:user-defined>
    <meta:user-defined meta:name="OVERHEIDop.betreftRegeling">CVDR645560_1</meta:user-defined>
    <meta:user-defined meta:name="xs:date/OVERHEIDop.startdatum">2020-10-15</meta:user-defined>
    <meta:user-defined meta:name="OVERHEIDop.GmbID/DC.identifier">gmb-2020-288358</meta:user-defined>
    <meta:user-defined meta:name="OVERHEIDop.versieInformatie"/>
  </office:meta>
</office:document-meta>
</file>