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terras op de schuur, Van Ittersumstraat 71 (zaaknummer 23200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71 </text:span>
            <text:span text:style-name="nadrukvet">– </text:span>ontvangen 31 oktober 2020 voor het realiseren van een dakterras op de 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35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5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5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04.522 502248.925</meta:user-defined>
    <meta:user-defined meta:name="DC.title">Aanvraag Omgevingsvergunning, realiseren dakterras op de schuur, Van Ittersumstraat 71 (zaaknummer 2320042020)</meta:user-defined>
    <meta:user-defined meta:name="OVERHEID.PostcodeHuisnummer/OVERHEIDop.postcodeHuisnummer">8012TJ 71</meta:user-defined>
    <meta:user-defined meta:name="OVERHEIDop.straatnaam">Van Ittersumstraat</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288351</meta:user-defined>
    <meta:user-defined meta:name="OVERHEIDop.GmbID/DC.identifier">gmb-2020-288351</meta:user-defined>
    <meta:user-defined meta:name="OVERHEIDop.versieInformatie"/>
  </office:meta>
</office:document-meta>
</file>