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1 populier, ihkv. dunning - thv. Ina de Boudier Bakkerstraat 21-2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NX | thv. Ina de Boudier Bakkerstraat 21-23 | 1 populier, ihkv. dunning</text:p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35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5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5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016.586 445297.446</meta:user-defined>
    <meta:user-defined meta:name="DC.title">Gemeente Delft - meldingen voorgenomen bomenkap - 1 populier, ihkv. dunning - thv. Ina de Boudier Bakkerstraat 21-23, Delft</meta:user-defined>
    <meta:user-defined meta:name="OVERHEID.PostcodeHuisnummer/OVERHEIDop.postcodeHuisnummer">2624NX 21</meta:user-defined>
    <meta:user-defined meta:name="OVERHEIDop.straatnaam">Ina Boudier-Bakkerstraat</meta:user-defined>
    <meta:user-defined meta:name="OVERHEIDop.woonplaats">Delf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50</meta:user-defined>
    <meta:user-defined meta:name="OVERHEIDop.GmbID/DC.identifier">gmb-2020-288350</meta:user-defined>
    <meta:user-defined meta:name="OVERHEIDop.versieInformatie"/>
  </office:meta>
</office:document-meta>
</file>