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thovenstraat 11 Leeuwarden, (11036348) uitbreiden van de woning, verzenddatum 22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11 580150</meta:user-defined>
    <meta:user-defined meta:name="DC.title">Verleende omgevingsvergunning Beethovenstraat 11 Leeuwarden, (11036348) uitbreiden van de woning, verzenddatum 22-01-2020.</meta:user-defined>
    <meta:user-defined meta:name="OVERHEID.PostcodeHuisnummer/OVERHEIDop.postcodeHuisnummer">8916GD 11</meta:user-defined>
    <meta:user-defined meta:name="OVERHEIDop.straatnaam">Beethovenstraat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35</meta:user-defined>
    <meta:user-defined meta:name="OVERHEIDop.GmbID/DC.identifier">gmb-2020-28835</meta:user-defined>
    <meta:user-defined meta:name="OVERHEIDop.versieInformatie"/>
  </office:meta>
</office:document-meta>
</file>