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rgondisch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92</text:span>
          </text:p>
            <text:p text:style-name="common-al">Gemeente Amstelveen heeft op 3 november 2020 een besluit genomen op de aanvraag omgevingsvergunning voor het maken van een aanbouw/serre aan de achterzijde van de woning. De locatie is Bourgondischelaan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34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3.94 481169.56</meta:user-defined>
    <meta:user-defined meta:name="DC.title">Gemeente Amstelveen - aanvraag omgevingsvergunning toegekend - Bourgondischelaan 27 in Amstelveen</meta:user-defined>
    <meta:user-defined meta:name="OVERHEID.PostcodeHuisnummer/OVERHEIDop.postcodeHuisnummer">1181DC 27</meta:user-defined>
    <meta:user-defined meta:name="OVERHEIDop.straatnaam">Bourgondische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47</meta:user-defined>
    <meta:user-defined meta:name="OVERHEIDop.GmbID/DC.identifier">gmb-2020-288347</meta:user-defined>
    <meta:user-defined meta:name="OVERHEIDop.versieInformatie"/>
  </office:meta>
</office:document-meta>
</file>