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Ontwerp bestemmingsplan ‘Randweg Zuid ong. (Mert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bestemmingsplan</text:span>
          </text:p>
            <text:p text:style-name="common-al">Het ontwerp bestemmingsplan 'Randweg Zuid ong. (Mertens)'  betreft de gedeeltelijke herziening van de beheersverordening 'Nederweert, Budschop, Eind, Ospeldijk en Pannenweg-oost'.</text:p>
            <text:p text:style-name="common-al"/>
            <text:p text:style-name="common-al">Het plangebied is gelegen aan de Randweg Zuid (ongenummerd) en grenst ten westen aan het bestaande bedrijventerrein Hulsenweg. Ten noorden en (noord)oosten van het plangebied zijn woningen gelegen aan de Smisserstraat. Ten zuiden grenst het plangebied aan de Randweg Zuid.</text:p>
            <text:p text:style-name="common-al"/>
            <text:p text:style-name="common-al">Het bestemmingsplan is bedoeld om de verplaatsing van een metaalbewerkingsbedrijf, dat nu aan de Baldessenweg in Nederweert-Eind gevestigd is, naar de Randweg Zuid planologisch mogelijk te maken. In het bestemmingsplan wordt ook de verlenging van de bestaande uitvoegstrook planologisch geregeld en wordt geregeld dat het kleine 'restgebied' (dat overblijft aan de zijde van de Randweg Zuid) eveneens ingericht kan worden als bedrijventerrein voor lokale kleinschalige bedrijvigheid in milieucategorie 1 en 2.</text:p>
            <text:p text:style-name="common-al"/>
            <text:p text:style-name="common-al">Het IDN-nummer van het ontwerp bestemmingsplan is NL.IMRO.0946.BPRandwZuidong2017-ON02</text:p>
            <text:p text:style-name="common-al"/>
            <text:p text:style-name="common-al">
            <text:span text:style-name="nadrukondlijn">Aanmeldingsnotitie m.e.r. activiteit </text:span>
          </text:p>
            <text:p text:style-name="common-al">Sinds het gewijzigde besluit m.e.r., dat op 7 juli 2017 in werking is getreden, moet voor elke activiteit opgenomen in de D-lijst, voorafgaand aan verdere besluitvorming, een m.e.r.-beoordeling plaatsvinden. Het onderhavige plan valt onder deze activiteiten.</text:p>
            <text:p text:style-name="common-al">De initiatiefnemer heeft dan ook voorafgaand aan de bestemmingsplanprocedure een aanmeldingsnotitie ingediend.</text:p>
            <text:p text:style-name="common-al">Het college van burgemeester en wethouders heeft op 27 oktober 2020 besloten dat het opstellen van een milieueffectrapport niet nodig is.</text:p>
            <text:p text:style-name="common-al"/>
            <text:p text:style-name="common-al">
            <text:span text:style-name="nadrukondlijn">Overeenkomst</text:span>
          </text:p>
            <text:p text:style-name="common-al">Verder is er een anterieure overeenkomst tussen de gemeente en de initiatiefnemer opgesteld. </text:p>
            <text:p text:style-name="common-al"/>
            <text:p text:style-name="common-al">
            <text:span text:style-name="nadrukondlijn">Inzage stukken en reactiemogelijkheid</text:span>
          </text:p>
            <text:p text:style-name="common-al">U kunt de bestemmingsplanstukken inzien binnen zes weken na de dag van publicatie, van 6 november tot en met 17 december 2020, via <text:a xlink:href="http://www.ruimtelijkeplannen.nl" xlink:type="simple"><text:span text:style-name="nadrukondlijn">www.ruimtelijkeplannen.nl</text:span></text:a> en <text:a xlink:href="http://www.nederweert.nl" xlink:type="simple"><text:span text:style-name="nadrukondlijn">www.nederweert.nl</text:span></text:a> of bij de infobalie of op afspraak.</text:p>
            <text:p text:style-name="common-al">Gedurende de inzageperiode kan iedereen ten aanzien van het ontwerp bestemmingsplan schriftelijk of mondeling gemotiveerde zienswijzen naar voren brengen bij de gemeenteraad, postbus 2728, 6030 AA in Nederweert.</text:p>
            <text:p text:style-name="common-al">Een zakelijke beschrijving van de inhoud van de anterieure overeenkomst en het besluit met betrekking tot de m.e.r.-beoordling liggen ter inzage bij de infobalie. Ten aanzien van deze stukken kunnen geen zienswijzen of bezwaren worden ingediend.</text:p>
            <text:p text:style-name="common-al"/>
            <text:p text:style-name="common-al">
            <text:span text:style-name="nadrukondlijn">Vragen</text:span>
          </text:p>
            <text:p text:style-name="last-al">Voor eventuele vragen kunt u contact opnemen met mevrouw M. Houtappels van het team Samenleving. Met haar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83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OVERHEIDop.Ruimtelijkplan/OVERHEIDop.bekendmakingBetreffendePlan">NL.IMRO.0946.BPRandwZuidong2017-ON02</meta:user-defined>
    <dc:language>nl</dc:language>
    <meta:user-defined meta:name="OVERHEID.Gemeente/DC.spatial">Nederweert</meta:user-defined>
    <meta:user-defined meta:name="DC.title">Gemeente Nederweert - Ontwerp bestemmingsplan ‘Randweg Zuid ong. (Mertens)</meta:user-defined>
    <meta:user-defined meta:name="DCTERMS.W3CDTF/DCTERMS.available">2020-11-05</meta:user-defined>
    <meta:user-defined meta:name="DCTERMS.W3CDTF/OVERHEIDop.jaargang">2020</meta:user-defined>
    <meta:user-defined meta:name="OVERHEIDop.publicationIssue">288346</meta:user-defined>
    <meta:user-defined meta:name="OVERHEIDop.GmbID/DC.identifier">gmb-2020-288346</meta:user-defined>
    <meta:user-defined meta:name="OVERHEIDop.versieInformatie"/>
  </office:meta>
</office:document-meta>
</file>