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voorgenomen bomenkap - 1 kers, met een omtrek kleiner dan 63 cm, gemeten op 130 cm boven maaiveld - Bengalenstraat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KK | Bengalenstraat | 1 kers, met een omtrek kleiner dan 63 cm, gemeten op 130 cm boven maaiveld </text:p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34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4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4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780.419 443919.99</meta:user-defined>
    <meta:user-defined meta:name="DC.title">Gemeente Delft - meldingen voorgenomen bomenkap - 1 kers, met een omtrek kleiner dan 63 cm, gemeten op 130 cm boven maaiveld - Bengalenstraat, Delft</meta:user-defined>
    <meta:user-defined meta:name="OVERHEID.PostcodeHuisnummer/OVERHEIDop.postcodeHuisnummer">2622KK 10</meta:user-defined>
    <meta:user-defined meta:name="OVERHEIDop.straatnaam">Bengalenstraat</meta:user-defined>
    <meta:user-defined meta:name="OVERHEIDop.woonplaats">Delf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45</meta:user-defined>
    <meta:user-defined meta:name="OVERHEIDop.GmbID/DC.identifier">gmb-2020-288345</meta:user-defined>
    <meta:user-defined meta:name="OVERHEIDop.versieInformatie"/>
  </office:meta>
</office:document-meta>
</file>