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voorgenomen bomenkap - 1 wilg, ihkv. dunning - De Kringloop 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Wx | De Kringloop | 1 wilg, ihkv. dunning</text:p>
            <text:p text:style-name="common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8341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4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4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3035.444 447085.825</meta:user-defined>
    <meta:user-defined meta:name="DC.title">Gemeente Delft - meldingen voorgenomen bomenkap - 1 wilg, ihkv. dunning - De Kringloop , Delft</meta:user-defined>
    <meta:user-defined meta:name="OVERHEID.PostcodeHuisnummer/OVERHEIDop.postcodeHuisnummer">2614WG 7</meta:user-defined>
    <meta:user-defined meta:name="OVERHEIDop.straatnaam">De Kringloop</meta:user-defined>
    <meta:user-defined meta:name="OVERHEIDop.woonplaats">Delft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341</meta:user-defined>
    <meta:user-defined meta:name="OVERHEIDop.GmbID/DC.identifier">gmb-2020-288341</meta:user-defined>
    <meta:user-defined meta:name="OVERHEIDop.versieInformatie"/>
  </office:meta>
</office:document-meta>
</file>