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de Bellweg: voor het aanleggen van een tijdelijke bouw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9. Besluit verzonden op 31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749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83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7495-2019</meta:user-defined>
    <dc:language>nl</dc:language>
    <meta:user-defined meta:name="OVERHEID.EPSG28992/DC.spatial">245695,339 519128,662</meta:user-defined>
    <meta:user-defined meta:name="DC.title">Coevorden - langs de Bellweg: voor het aanleggen van een tijdelijke bouwweg (verleend)</meta:user-defined>
    <meta:user-defined meta:name="OVERHEIDop.straatnaam">Bellweg</meta:user-defined>
    <meta:user-defined meta:name="OVERHEIDop.woonplaats">Coevor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34</meta:user-defined>
    <meta:user-defined meta:name="OVERHEIDop.GmbID/DC.identifier">gmb-2020-28834</meta:user-defined>
    <meta:user-defined meta:name="OVERHEIDop.versieInformatie"/>
  </office:meta>
</office:document-meta>
</file>