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94A-O 101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gracht 94A-O 1016CS Amsterdam voor het het kappen van een Esdoorn in de achtertuin ter hoogte van Leidsegracht 94, 25-08-2020.</text:p>
            <text:p text:style-name="common-al">Dossiernummer Z2020-C01275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32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Esdoorn in de achtertuin ter hoogte van Leidsegracht 94</meta:user-defined>
    <dc:language>nl</dc:language>
    <meta:user-defined meta:name="OVERHEID.EPSG28992/DC.spatial">120539.000090098 486559.000461161</meta:user-defined>
    <meta:user-defined meta:name="DC.title">Aanvraag omgevingsvergunning Leidsegracht 94A-O 1016CS Amsterdam</meta:user-defined>
    <meta:user-defined meta:name="OVERHEID.PostcodeHuisnummer/OVERHEIDop.postcodeHuisnummer">1016CS 94</meta:user-defined>
    <meta:user-defined meta:name="OVERHEIDop.straatnaam">Leidsegracht</meta:user-defined>
    <meta:user-defined meta:name="OVERHEIDop.woonplaats">Ams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27</meta:user-defined>
    <meta:user-defined meta:name="OVERHEIDop.GmbID/DC.identifier">gmb-2020-288327</meta:user-defined>
    <meta:user-defined meta:name="OVERHEIDop.versieInformatie"/>
  </office:meta>
</office:document-meta>
</file>