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intrekking omgevingsvergunning - pluimveehouderij, ged. intrekken omgevingsvergunning van 13 september 2005 - Beatrixstraat 31 (IU 20200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n zienswijzen ingekomen op ontwerpbesluit. Besluit is niet gewijzigd ten opzichte van ontwerpbesluit.</text:p>
            <text:p text:style-name="common-al"/>
            <text:p text:style-name="common-al">U kunt de stukken inzien binnen zes weken na de dag van publicatie, van <text:span text:style-name="nadrukvet">6 november t/m 17 december 2020 </text:span>bij de centrale klantenbalie of op afspraak. Het instellen van beroep is vanaf de dag na terinzagelegging t/m <text:span text:style-name="nadrukvet">18 december 2020 </text:span>mogelijk voor belanghebbenden bij de Sector Bestuursrecht van Rechtbank Limburg. U kunt gelijktijdig vragen om een voorlopige voorziening bij de voorzieningenrechter van Rechtbank Limburg. Dit kan ook digitaal via <text:a xlink:href="http://loket.rechtspraak.nl/bestuursrecht" xlink:type="simple">http://loket.rechtspraak.nl/bestuursrecht</text:a>. Daarvoor moet u wel beschikken over een elektronische handtekening (DigiD). Raadpleeg deze bekendmaking op onze website. Bellen mag ook met een medewerk(st)er van het team Ruimte en Wonen.</text:p>
            <text:p text:style-name="common-al"/>
            <text:p text:style-name="common-al"/>
            <text:p text:style-name="common-al">Nederweert, 5 november 2020</text:p>
            <text:p text:style-name="common-al">Gemeente Nederweert</text:p>
            <text:p text:style-name="common-al"/>
            <text:p text:style-name="last-al">
            <text:a xlink:href="http://www.nederweert.nl/iu-20200145" xlink:type="simple">
              <text:span text:style-name="nadrukondlijn">De bijlage(n) liggen voor 6 weken digitaal ter inzage 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88308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0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308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dc:language>nl</dc:language>
    <meta:user-defined meta:name="OVERHEID.EPSG28992/DC.spatial">179565.014 367813.342</meta:user-defined>
    <meta:user-defined meta:name="DC.title">Gemeente Nederweert - intrekking omgevingsvergunning - pluimveehouderij, ged. intrekken omgevingsvergunning van 13 september 2005 - Beatrixstraat 31 (IU 20200145)</meta:user-defined>
    <meta:user-defined meta:name="OVERHEID.PostcodeHuisnummer/OVERHEIDop.postcodeHuisnummer">6031NN 2</meta:user-defined>
    <meta:user-defined meta:name="OVERHEIDop.straatnaam">Peelsteeg</meta:user-defined>
    <meta:user-defined meta:name="OVERHEIDop.woonplaats">Nederweert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308</meta:user-defined>
    <meta:user-defined meta:name="OVERHEIDop.GmbID/DC.identifier">gmb-2020-288308</meta:user-defined>
    <meta:user-defined meta:name="OVERHEIDop.versieInformatie"/>
  </office:meta>
</office:document-meta>
</file>