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De Boelelaan 1105, Amsterdam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2 bomen. </text:p>
            <text:p text:style-name="common-al">Ontvangstdatum aanvraag: 27 oktober 2020</text:p>
            <text:p text:style-name="common-al">Aanvrager: Stichting VU </text:p>
            <text:p text:style-name="common-al">Zaaknummer: 991654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30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508 483090</meta:user-defined>
    <meta:user-defined meta:name="DC.title">Wabo, reguliere procedure, aanvraag ontvangen, De Boelelaan 1105, Amsterdam, kappen 2 bomen</meta:user-defined>
    <meta:user-defined meta:name="OVERHEID.PostcodeHuisnummer/OVERHEIDop.postcodeHuisnummer">1081HV 1105</meta:user-defined>
    <meta:user-defined meta:name="OVERHEIDop.straatnaam">De Boelelaan</meta:user-defined>
    <meta:user-defined meta:name="OVERHEIDop.woonplaats">Ams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04</meta:user-defined>
    <meta:user-defined meta:name="OVERHEIDop.GmbID/DC.identifier">gmb-2020-288304</meta:user-defined>
    <meta:user-defined meta:name="OVERHEIDop.versieInformatie"/>
  </office:meta>
</office:document-meta>
</file>