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Delfgauw, Noordeind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carport </text:p>
            <text:p text:style-name="common-al">OLO-nummer: 5438721</text:p>
            <text:p text:style-name="common-al">Locatie: Delfgauw, Noordeindseweg 46</text:p>
            <text:p text:style-name="common-al">Postcode: 2645 BC</text:p>
            <text:p text:style-name="common-al">Datum besluit: 3-11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30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87 </meta:user-defined>
    <meta:user-defined meta:name="DCTERMS.abstract">bouwen carport</meta:user-defined>
    <dc:language>nl</dc:language>
    <meta:user-defined meta:name="OVERHEID.EPSG28992/DC.spatial">86733.332 447864.642</meta:user-defined>
    <meta:user-defined meta:name="DC.title">Geweigerde omgevingsvergunning (Wabo) : Delfgauw, Noordeindseweg 46</meta:user-defined>
    <meta:user-defined meta:name="OVERHEID.PostcodeHuisnummer/OVERHEIDop.postcodeHuisnummer">2645BC 46</meta:user-defined>
    <meta:user-defined meta:name="OVERHEIDop.straatnaam">Noordeindseweg</meta:user-defined>
    <meta:user-defined meta:name="OVERHEIDop.woonplaats">Delfgauw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00</meta:user-defined>
    <meta:user-defined meta:name="OVERHEIDop.GmbID/DC.identifier">gmb-2020-288300</meta:user-defined>
    <meta:user-defined meta:name="OVERHEIDop.versieInformatie"/>
  </office:meta>
</office:document-meta>
</file>