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asstraat 104 A/Numansdorpsestraat 1 A, 3114T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aanvraag ontvangen voor een omgevingsvergunning op locatie Nieuwe Maasstraat 104 A/Numansdorpsestraat 1 A, 3114TR te Schiedam. De aanvraag is geregistreerd onder zaaknummer 20OMGS023 en projectomschrijving: het wijzigen van de woonfuctie incl div. gevelwijzig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19.79 435538.71</meta:user-defined>
    <meta:user-defined meta:name="DC.title">Aanvraag omgevingsvergunning Nieuwe Maasstraat 104 A/Numansdorpsestraat 1 A, 3114TR te Schiedam</meta:user-defined>
    <meta:user-defined meta:name="OVERHEIDop.straatnaam">Nieuwe Maasstraat</meta:user-defined>
    <meta:user-defined meta:name="OVERHEIDop.woonplaats">Schie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30</meta:user-defined>
    <meta:user-defined meta:name="OVERHEIDop.GmbID/DC.identifier">gmb-2020-28830</meta:user-defined>
    <meta:user-defined meta:name="OVERHEIDop.versieInformatie"/>
  </office:meta>
</office:document-meta>
</file>