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21</text:p>
      <text:section text:name="regeling_id1-3-2" text:style-name="regeling">
        <text:section text:name="aanhef_id1-3-2-1" text:style-name="aanhef">
          <text:section text:name="preambule_id1-3-2-1-1" text:style-name="preambule">
            <text:p text:style-name="al"> De raad van de gemeente Eindhoven;</text:p>
            <text:p text:style-name="al">gezien het voorstel van burgemeester en wethouders van 15 september 2020;</text:p>
            <text:p text:style-name="al">mede gelet op artikel 229, eerste lid, aanhef en onderdeel a en b van de Gemeentewet;</text:p>
            <text:p text:style-name="al"/>
            <text:p text:style-name="al">besluit vast te stellen de </text:p>
            <text:p text:style-name="al"/>
            <text:p text:style-name="al">Verordening op de heffing en de invordering van standplaatsgeld voor autobusdiensten in de gemeente Eindhov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standplaatsgeld voor autobusdiensten’ worden overeenkomstig de bepalingen van deze verordening rechten geheven wegens het innemen van een standplaats met een autobus voor het onderhouden van een autobusdienst op een gemeentelijk autobusstatio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autobus: een motorrijtuig, ingericht tot het vervoer van meer dan acht personen, de bestuurder daaronder niet begrepen;</text:p>
              </text:list-item>
              <text:list-item text:style-override="id1-3-2-2-3-3-2">
                <text:number>b.</text:number>
                <text:p text:style-name="al">autobusdienst: volgens een dienstregeling uitgevoerd vervoer van personen met een autobus, met uitzondering van besloten busvervoer als bedoeld in artikel 1 van de Wet personenvervoer 2000;</text:p>
              </text:list-item>
              <text:list-item text:style-override="id1-3-2-2-3-3-3">
                <text:number>c.</text:number>
                <text:p text:style-name="al">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standplaats met een autobus inneemt.</text:p>
            <text:p text:style-name="al"/>
          </text:section>
          <text:section text:name="artikel_id1-3-2-2-5" text:style-name="artikel">
            <text:p text:style-name="artikel_kop_titel"><text:span text:style-name="artikel_kop_label"> Artikel 4. Heffingsgrondslag</text:span> </text:p>
            <text:p text:style-name="al">De grondslag, waarnaar het standplaatsgeld wordt geheven, is het aantal standplaatsen, dat door de belastingplichtige op de in artikel 1 bedoelde wijze wordt ingenome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Het standplaatsgeld bedraagt € 796,- per ingenomen standplaats per jaar.</text:p>
              </text:list-item>
              <text:list-item text:style-override="id1-3-2-2-6-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heffing</text:p>
            <text:list text:style-name="id1-3-2-2-8-2">
              <text:list-item text:style-override="id1-3-2-2-8-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8-3">
                <text:number>2.</text:number>
                <text:p text:style-name="al">Deze ontheffing bedraagt:</text:p>
                <text:list text:style-name="id1-3-2-2-8-3-3">
                  <text:list-item text:style-override="id1-3-2-2-8-3-3-1">
                    <text:number>a.</text:number>
                    <text:p text:style-name="al">indien de standplaats niet is ingenomen, het gehele bedrag van het daarvoor geheven standplaatsgeld;</text:p>
                  </text:list-item>
                  <text:list-item text:style-override="id1-3-2-2-8-3-3-2">
                    <text:number>b.</text:number>
                    <text:p text:style-name="al">indien de standplaats gedurende een kortere tijd is ingenomen dan waarvoor standplaatsgeld is geheven, een twaalfde van het jaartarief als bedoeld in artikel 5, eerste lid, voor elke volle kalendermaand dat de standplaats niet is ingenom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standplaatsgeld wordt bij wege van aanslag geheven.</text:p>
            <text:p text:style-name="al"/>
          </text:section>
          <text:section text:name="artikel_id1-3-2-2-10"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standplaatsgeld autobusdiensten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standplaatsgeld autobusdienst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3 november 2020</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2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standplaatsgeld autobusdiensten 2021</meta:user-defined>
    <dc:language>nl</dc:language>
    <meta:user-defined meta:name="OVERHEID.Gemeente/DC.spatial">Eindhoven</meta:user-defined>
    <meta:user-defined meta:name="DC.title">Verordening op de heffing en de invordering van standplaatsgeld voor autobusdiensten in de gemeente Eindhoven 2021</meta:user-defined>
    <meta:user-defined meta:name="DCTERMS.W3CDTF/DCTERMS.available">2020-12-17</meta:user-defined>
    <meta:user-defined meta:name="DCTERMS.W3CDTF/OVERHEIDop.jaargang">2020</meta:user-defined>
    <meta:user-defined meta:name="OVERHEIDop.publicationIssue">288296</meta:user-defined>
    <meta:user-defined meta:name="OVERHEIDop.betreftRegeling">CVDR645557_1</meta:user-defined>
    <meta:user-defined meta:name="xs:date/OVERHEIDop.startdatum">2020-12-18</meta:user-defined>
    <meta:user-defined meta:name="OVERHEIDop.GmbID/DC.identifier">gmb-2020-288296</meta:user-defined>
    <meta:user-defined meta:name="OVERHEIDop.versieInformatie"/>
  </office:meta>
</office:document-meta>
</file>