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eater Toren drie, Gasthuisdijk 44 (zaaknummer 2319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44 </text:span>
            <text:span text:style-name="nadrukvet">– </text:span>ontvangen 30 oktober 2020 voor het vervangen Heater van Toren dr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8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443.77 503719.608</meta:user-defined>
    <meta:user-defined meta:name="DC.title">Aanvraag Omgevingsvergunning, vervangen Heater Toren drie, Gasthuisdijk 44 (zaaknummer 2319062020)</meta:user-defined>
    <meta:user-defined meta:name="OVERHEID.PostcodeHuisnummer/OVERHEIDop.postcodeHuisnummer">8041AG 44</meta:user-defined>
    <meta:user-defined meta:name="OVERHEIDop.straatnaam">Gasthuisdijk</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8285</meta:user-defined>
    <meta:user-defined meta:name="OVERHEIDop.GmbID/DC.identifier">gmb-2020-288285</meta:user-defined>
    <meta:user-defined meta:name="OVERHEIDop.versieInformatie"/>
  </office:meta>
</office:document-meta>
</file>