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loterijvergunning, CS De Mayenèr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gunning is verleend aan: </text:p>
            <text:p text:style-name="common-al">CS de Mayenèrs voor het organiseren van een kansspel (loterij) ten behoeve van carnavalsevenementen die de stichting organiseert in 2021. De trekking vindt plaats op 16 -02-2021, 15.00-16.00 uur, hotel-restaurant ’t Trefpunt, Raadhuisplein 1a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27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7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43 409988</meta:user-defined>
    <meta:user-defined meta:name="DC.title">Week 45 - 2020: gemeente Drimmelen, loterijvergunning, CS De Mayenèrs, Made</meta:user-defined>
    <meta:user-defined meta:name="OVERHEID.PostcodeHuisnummer/OVERHEIDop.postcodeHuisnummer">4921ZJ 1</meta:user-defined>
    <meta:user-defined meta:name="OVERHEIDop.straatnaam">Raadhuisplein</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275</meta:user-defined>
    <meta:user-defined meta:name="OVERHEIDop.GmbID/DC.identifier">gmb-2020-288275</meta:user-defined>
    <meta:user-defined meta:name="OVERHEIDop.versieInformatie"/>
  </office:meta>
</office:document-meta>
</file>