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weg 481, 2165 AS Lisserbroek, Olmenhorst Fruit B.V., het verlengen van de instandhoudingstermijn, datum verlengingsbesluit: 02-11-2020, zaak 9830888, OLO-5441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26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95.305 474399.605</meta:user-defined>
    <meta:user-defined meta:name="DC.title">Verlenging beslistermijn aanvraag omgevingsvergunning, Lisserweg 481, 2165 AS Lisserbroek, Olmenhorst Fruit B.V., het verlengen van de instandhoudingstermijn, datum verlengingsbesluit: 02-11-2020, zaak 9830888, OLO-5441271.</meta:user-defined>
    <meta:user-defined meta:name="OVERHEID.PostcodeHuisnummer/OVERHEIDop.postcodeHuisnummer">2165AS 481</meta:user-defined>
    <meta:user-defined meta:name="OVERHEIDop.straatnaam">Lisserweg</meta:user-defined>
    <meta:user-defined meta:name="OVERHEIDop.woonplaats">Lisser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65</meta:user-defined>
    <meta:user-defined meta:name="OVERHEIDop.GmbID/DC.identifier">gmb-2020-288265</meta:user-defined>
    <meta:user-defined meta:name="OVERHEIDop.versieInformatie"/>
  </office:meta>
</office:document-meta>
</file>