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Gemeente Gennep: het organiseren van "75 jaar bevrijding" 2020 (verzenddatum: 30 januari 2020) 2020-000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organiseren van "75 jaar bevrijding" 2020 te Gemeente Gennep 2020-0007</text:p>
            <text:p text:style-name="common-al">
            <text:span text:style-name="nadrukvet">Verzenddatum</text:span>
          </text:p>
            <text:p text:style-name="common-al">Dit besluit is verzonden op 30 januari 2020</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31 januari 2020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8826</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26</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26</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95316.66 412782.29</meta:user-defined>
    <meta:user-defined meta:name="DC.title">Evenementenvergunning Gemeente Gennep: het organiseren van "75 jaar bevrijding" 2020 (verzenddatum: 30 januari 2020) 2020-0007</meta:user-defined>
    <meta:user-defined meta:name="OVERHEIDop.straatnaam">Niersweg</meta:user-defined>
    <meta:user-defined meta:name="OVERHEIDop.woonplaats">Gennep</meta:user-defined>
    <meta:user-defined meta:name="DCTERMS.W3CDTF/DCTERMS.available">2020-02-12</meta:user-defined>
    <meta:user-defined meta:name="DCTERMS.W3CDTF/OVERHEIDop.jaargang">2020</meta:user-defined>
    <meta:user-defined meta:name="OVERHEIDop.publicationIssue">28826</meta:user-defined>
    <meta:user-defined meta:name="OVERHEIDop.GmbID/DC.identifier">gmb-2020-28826</meta:user-defined>
    <meta:user-defined meta:name="OVERHEIDop.versieInformatie"/>
  </office:meta>
</office:document-meta>
</file>