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062 Burgemeester Brokxlaan 8 76 te Tilburg, plaatsen van drie tijdelijke terrasoverkappingen, verzonden 3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062 - B - Burgemeester Brokxlaan 8 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825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5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5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18.117 396994.112</meta:user-defined>
    <meta:user-defined meta:name="DC.title">Tilburg, toegekend aanvraag voor een omgevingsvergunning Z-HZ_WABO-2020-04062 Burgemeester Brokxlaan 8 76 te Tilburg, plaatsen van drie tijdelijke terrasoverkappingen, verzonden 3 november 2020.</meta:user-defined>
    <meta:user-defined meta:name="OVERHEID.PostcodeHuisnummer/OVERHEIDop.postcodeHuisnummer">5041SB 8</meta:user-defined>
    <meta:user-defined meta:name="OVERHEIDop.straatnaam">Burgemeester Brokxlaan</meta:user-defined>
    <meta:user-defined meta:name="OVERHEIDop.woonplaats">Tilburg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259</meta:user-defined>
    <meta:user-defined meta:name="OVERHEIDop.GmbID/DC.identifier">gmb-2020-288259</meta:user-defined>
    <meta:user-defined meta:name="OVERHEIDop.versieInformatie"/>
  </office:meta>
</office:document-meta>
</file>