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orden - de Hulteweg ong.: voor het verlengen van een toegestaan tijdelijk gebruik van kantoorunit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traal bekend gemeente Coevorden, sectie K. nr. 603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september 2019. Besluit verzonden op 31 janua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589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82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5890-2019</meta:user-defined>
    <dc:language>nl</dc:language>
    <meta:user-defined meta:name="OVERHEID.EPSG28992/DC.spatial">245373,154 518811,195</meta:user-defined>
    <meta:user-defined meta:name="DC.title">Coevoorden - de Hulteweg ong.: voor het verlengen van een toegestaan tijdelijk gebruik van kantoorunits (verleend)</meta:user-defined>
    <meta:user-defined meta:name="OVERHEID.PostcodeHuisnummer/OVERHEIDop.postcodeHuisnummer">7741LE 10</meta:user-defined>
    <meta:user-defined meta:name="OVERHEIDop.straatnaam">de Hulteweg</meta:user-defined>
    <meta:user-defined meta:name="OVERHEIDop.woonplaats">Coevord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824</meta:user-defined>
    <meta:user-defined meta:name="OVERHEIDop.GmbID/DC.identifier">gmb-2020-28824</meta:user-defined>
    <meta:user-defined meta:name="OVERHEIDop.versieInformatie"/>
  </office:meta>
</office:document-meta>
</file>