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archandweg 16 Barneveld, veranderen stook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23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75 463933</meta:user-defined>
    <meta:user-defined meta:name="DC.title">Geaccepteerde melding, Marchandweg 16 Barneveld, veranderen stookinstallatie</meta:user-defined>
    <meta:user-defined meta:name="OVERHEID.PostcodeHuisnummer/OVERHEIDop.postcodeHuisnummer">3771MP 16</meta:user-defined>
    <meta:user-defined meta:name="OVERHEIDop.straatnaam">Marchandweg</meta:user-defined>
    <meta:user-defined meta:name="OVERHEIDop.woonplaats">Barnevel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8230</meta:user-defined>
    <meta:user-defined meta:name="OVERHEIDop.GmbID/DC.identifier">gmb-2020-288230</meta:user-defined>
    <meta:user-defined meta:name="OVERHEIDop.versieInformatie"/>
  </office:meta>
</office:document-meta>
</file>