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markt op het Bachplein te Schiedam op 23 februari 2020, 24 mei 2020, 30 augustus 2020 en 8 november 2020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 februari 2020 aan BB evenementen een vergunning verleend voor het organiseren van een Luikse markt op het Bachplein te Schiedam op 23 februari 2020, 24 mei 2020, 30 augustus 2020 en 8 november 2020 van 11.00 uur tot 17.00 uur (opbouw op genoemde data van 08.00 uur tot 09.00 uur, afbouw op genoemde data van 17.00 uur tot 19.30 uur).</text:p>
            <text:p text:style-name="common-al">Op het Bachplein mogen maximaal 96 kramen en / of auto’s worden geplaatst waar 2e hands spullen worden verkocht. Naast de kramen en / of auto’s wordt er 1 snackwagen en 2 dixies geplaatst.</text:p>
            <text:p text:style-name="common-al">Vanaf 5 februari 2020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82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190.52 438977.56</meta:user-defined>
    <meta:user-defined meta:name="DC.title">Verleende vergunning Luikse markt op het Bachplein te Schiedam op 23 februari 2020, 24 mei 2020, 30 augustus 2020 en 8 november 2020 van 11.00 uur tot 17.00 uur</meta:user-defined>
    <meta:user-defined meta:name="OVERHEIDop.straatnaam">Bachplein</meta:user-defined>
    <meta:user-defined meta:name="OVERHEIDop.woonplaats">Schiedam</meta:user-defined>
    <meta:user-defined meta:name="DCTERMS.W3CDTF/DCTERMS.available">2020-02-05</meta:user-defined>
    <meta:user-defined meta:name="DCTERMS.W3CDTF/OVERHEIDop.jaargang">2020</meta:user-defined>
    <meta:user-defined meta:name="OVERHEIDop.publicationIssue">28823</meta:user-defined>
    <meta:user-defined meta:name="OVERHEIDop.GmbID/DC.identifier">gmb-2020-28823</meta:user-defined>
    <meta:user-defined meta:name="OVERHEIDop.versieInformatie"/>
  </office:meta>
</office:document-meta>
</file>