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- veranderen varkens-/rundveehouderij (OBM) - Oude dijk 2 (OV 2020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weert, 5 november 2020</text:p>
            <text:p text:style-name="common-al">Gemeente Nederweert</text:p>
            <text:p text:style-name="last-al">
            <text:a xlink:href="http://www.nederweert.nl/ov-20200171" xlink:type="simple">De bijlage(n) liggen voor 6 weken digitaal ter inzage (30-10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22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5786.291 371386.633</meta:user-defined>
    <meta:user-defined meta:name="DC.title">Gemeente Nederweert - aanvraag omgevingsvergunning - veranderen varkens-/rundveehouderij (OBM) - Oude dijk 2 (OV 20200171)</meta:user-defined>
    <meta:user-defined meta:name="OVERHEID.PostcodeHuisnummer/OVERHEIDop.postcodeHuisnummer">6035RM 2</meta:user-defined>
    <meta:user-defined meta:name="OVERHEIDop.straatnaam">Oude dijk</meta:user-defined>
    <meta:user-defined meta:name="OVERHEIDop.woonplaats">Osp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29</meta:user-defined>
    <meta:user-defined meta:name="OVERHEIDop.GmbID/DC.identifier">gmb-2020-288229</meta:user-defined>
    <meta:user-defined meta:name="OVERHEIDop.versieInformatie"/>
  </office:meta>
</office:document-meta>
</file>