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collectevergunning - straat- alsmede een huis-aan-huiscollecte - 7 t/m 13 februari 2021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november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Collectevergunning</text:span>
          </text:p>
            <text:list text:style-name="id1-3-2-1-1-6">
              <text:list-item text:style-override="id1-3-2-1-1-6-1">
                <text:number>•</text:number>
                <text:p text:style-name="al">Stichting Roparun team 62 en 243, straat- alsmede een huis-aan-huiscollecte van 7 t/m 13 februari 2021 (datum van besluit 26-10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22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2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collectevergunning - straat- alsmede een huis-aan-huiscollecte - 7 t/m 13 februari 2021 -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28</meta:user-defined>
    <meta:user-defined meta:name="OVERHEIDop.GmbID/DC.identifier">gmb-2020-288228</meta:user-defined>
    <meta:user-defined meta:name="OVERHEIDop.versieInformatie"/>
  </office:meta>
</office:document-meta>
</file>