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opmansgoed 8 Barneveld, veranderen stoo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22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7 463864</meta:user-defined>
    <meta:user-defined meta:name="DC.title">Geaccepteerde melding, Koopmansgoed 8 Barneveld, veranderen stookinstallatie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225</meta:user-defined>
    <meta:user-defined meta:name="OVERHEIDop.GmbID/DC.identifier">gmb-2020-288225</meta:user-defined>
    <meta:user-defined meta:name="OVERHEIDop.versieInformatie"/>
  </office:meta>
</office:document-meta>
</file>