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Nadere regels Wmo gemeente Arnhem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
            <text:p text:style-name="al">gelet op de Verordening voorzieningen maatschappelijke ondersteuning gemeente Arnhem 2019 </text:p>
            <text:p text:style-name="al"/>
            <text:p text:style-name="al">besluit:</text:p>
            <text:p text:style-name="al"/>
            <text:p text:style-name="al">vast te stellen het </text:p>
            <text:p text:style-name="al"/>
            <text:p text:style-name="al">BESLUIT TOT WIJZIGING VAN DE NADERE REGELS MAATSCHAPPELIJKE ONDERSTEUNING GEMEENTE ARNHEM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adere regels maatschappelijke ondersteuning gemeente Arnhem 2019 </text:p>
            <text:p text:style-name="al"/>
            <text:p text:style-name="al">De bijlage bij de Nadere regels maatschappelijke ondersteuning gemeente Arnhem 2019 komt te luiden:</text:p>
            <text:p text:style-name="al"/>
            <text:p text:style-name="al">
            <text:span text:style-name="nadrukvet">Bijlage bij Nadere regels maatschappelijke ondersteuning gemeente Arnhem 2019: </text:span>
          </text:p>
            <text:p text:style-name="al">
            <text:span text:style-name="nadrukvet">pgb-tarieven en financiële tegemoetkomingen per 1 januari 2021</text:span>
          </text:p>
            <text:p text:style-name="al"/>
            <text:p text:style-name="al">
            <text:span text:style-name="nadrukondlijn">1. Hulp en ondersteuning die wordt betrokken van een persoon die behoort tot het sociale netwerk</text:span>
          </text:p>
            <text:p text:style-name="al"/>
            <text:p text:style-name="al">- Voor ambulante ondersteuning en groepsbegeleiding die wordt betrokken van een persoon die behoort tot het sociale netwerk geldt een maximaal pgb-tarief van € 22,23 per uur respectievelijk per dagdeel.</text:p>
            <text:p text:style-name="al">- Voor de maatwerkvoorziening huishoudelijke ondersteuning die wordt betrokken van een persoon die behoort tot het sociale netwerk geldt een maximaal pgb-tarief van € 17,29 per uur. </text:p>
            <text:p text:style-name="al">- Voor combi-ondersteuning thuis die wordt betrokken van een persoon die behoort tot het sociale netwerk geldt een maximaal pgb-tarief van € 22,84 per uur.</text:p>
            <text:p text:style-name="al"/>
            <text:p text:style-name="al">De hierbovengenoemde maximale tarieven gelden eveneens voor hulp of ondersteuning die wordt betrokken van een persoon buiten het sociaal netwerk die niet voldoet aan de eisen genoemd in artikel 2.4, zevende lid, onder a en b, van de verordening.</text:p>
            <text:p text:style-name="al"/>
            <text:p text:style-name="al">
            <text:span text:style-name="nadrukondlijn">2. Hulp en ondersteuning die wordt betrokken van een persoon die deze hulp en ondersteuning bedrijfsmatig verleent</text:span>
          </text:p>
            <text:p text:style-name="al"/>
            <text:p text:style-name="al">Voor hulp en ondersteuning die wordt betrokken van een persoon die deze hulp en ondersteuning bedrijfsmatig verleent geldt een maximaal tarief volgens onderstaande tabel: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gb-tarief per 1-1-2021</text:span>
                    </text:p>
                  </table:table-cell>
                  <table:table-cell table:style-name="cell_frame_all" table:number-rows-spanned="1" table:number-columns-spanned="1">
                    <text:p text:style-name="table_al">
                      <text:span text:style-name="nadrukcur">Pgb-tarief overgangs-</text:span>
                    </text:p>
                    <text:p text:style-name="table_al">
                      <text:span text:style-name="nadrukcur">recht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uishoudelijke ondersteuning(maatwerkvoorz.)</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text:span text:style-name="nadrukcur">€ 0,43</text:span>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Combi-ondersteuning thuis</text:p>
                  </table:table-cell>
                  <table:table-cell table:style-name="cell_frame_all" table:number-rows-spanned="1" table:number-columns-spanned="1">
                    <text:p text:style-name="table_al">€ 0,48</text:p>
                  </table:table-cell>
                  <table:table-cell table:style-name="cell_frame_all" table:number-rows-spanned="1" table:number-columns-spanned="1">
                    <text:p text:style-name="table_al">
                      <text:span text:style-name="nadrukcur">€ 0,48</text:span>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mbulant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persoonlijke verz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39,36</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begel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42,51</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begeleiding NA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59,83</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begeleiding speci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67,17</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coaching on the j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87,64</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conferentie module informatief gespr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275,95</text:span>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conferentie module confere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1.224,78</text:span>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conferentie module vervol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1.224,78</text:span>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 conferentie module activ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2.206,55</text:span>
                    </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mbulante begeleiding basis</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 ambulante begeleiding specialistisch</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ps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29,75</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mid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38,33</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52,63</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dagactiviteit GGZ-LZ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9,45</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epsbegeleiding stabiel</text:p>
                  </table:table-cell>
                  <table:table-cell table:style-name="cell_frame_all" table:number-rows-spanned="1" table:number-columns-spanned="1">
                    <text:p text:style-name="table_al">€ 6,55</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groepsbegeleiding ontwikkeling</text:p>
                  </table:table-cell>
                  <table:table-cell table:style-name="cell_frame_all" table:number-rows-spanned="1" table:number-columns-spanned="1">
                    <text:p text:style-name="table_al">€ 10,16</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erend 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ntwikkeling naar trede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230,2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Ontwikkeling naar trede 3</text:p>
                  </table:table-cell>
                  <table:table-cell table:style-name="cell_frame_all" table:number-rows-spanned="1" table:number-columns-spanned="1">
                    <text:p text:style-name="table_al">€ 473,47</text:p>
                  </table:table-cell>
                  <table:table-cell table:style-name="cell_frame_all" table:number-rows-spanned="1" table:number-columns-spanned="1">
                    <text:p text:style-name="table_al">
                      <text:span text:style-name="nadrukcur">€ 490,2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Ontwikkeling naar trede 4</text:p>
                  </table:table-cell>
                  <table:table-cell table:style-name="cell_frame_all" table:number-rows-spanned="1" table:number-columns-spanned="1">
                    <text:p text:style-name="table_al">€ 564,59</text:p>
                  </table:table-cell>
                  <table:table-cell table:style-name="cell_frame_all" table:number-rows-spanned="1" table:number-columns-spanned="1">
                    <text:p text:style-name="table_al">
                      <text:span text:style-name="nadrukcur">€ 590,8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Ontwikkeling naar trede 5</text:p>
                  </table:table-cell>
                  <table:table-cell table:style-name="cell_frame_all" table:number-rows-spanned="1" table:number-columns-spanned="1">
                    <text:p text:style-name="table_al">€ 325,22</text:p>
                  </table:table-cell>
                  <table:table-cell table:style-name="cell_frame_all" table:number-rows-spanned="1" table:number-columns-spanned="1">
                    <text:p text:style-name="table_al">
                      <text:span text:style-name="nadrukcur">€ 345,6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 Stabiel op trede 3</text:p>
                  </table:table-cell>
                  <table:table-cell table:style-name="cell_frame_all" table:number-rows-spanned="1" table:number-columns-spanned="1">
                    <text:p text:style-name="table_al">€ 6,26</text:p>
                  </table:table-cell>
                  <table:table-cell table:style-name="cell_frame_all" table:number-rows-spanned="1" table:number-columns-spanned="1">
                    <text:p text:style-name="table_al">
                      <text:span text:style-name="nadrukcur">€ 6,30</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Stabiel op trede 4</text:p>
                  </table:table-cell>
                  <table:table-cell table:style-name="cell_frame_all" table:number-rows-spanned="1" table:number-columns-spanned="1">
                    <text:p text:style-name="table_al">€ 4,87</text:p>
                  </table:table-cell>
                  <table:table-cell table:style-name="cell_frame_all" table:number-rows-spanned="1" table:number-columns-spanned="1">
                    <text:p text:style-name="table_al">
                      <text:span text:style-name="nadrukcur">€ 4,72</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schermende component bij zelfstandig wonen met intensieve begeleiding</text:p>
                  </table:table-cell>
                  <table:table-cell table:style-name="cell_frame_all" table:number-rows-spanned="1" table:number-columns-spanned="1">
                    <text:p text:style-name="table_al">€ 11,98</text:p>
                  </table:table-cell>
                  <table:table-cell table:style-name="cell_frame_all" table:number-rows-spanned="1" table:number-columns-spanned="1">
                    <text:p text:style-name="table_al">
                      <text:span text:style-name="nadrukcur">€ 12,85</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roepswonen met intensieve begeleiding</text:p>
                  </table:table-cell>
                  <table:table-cell table:style-name="cell_frame_all" table:number-rows-spanned="1" table:number-columns-spanned="1">
                    <text:p text:style-name="table_al">€ 69,30</text:p>
                  </table:table-cell>
                  <table:table-cell table:style-name="cell_frame_all" table:number-rows-spanned="1" table:number-columns-spanned="1">
                    <text:p text:style-name="table_al">
                      <text:span text:style-name="nadrukcur">€ 71,61</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ZZP VG&amp;LG verblijfscompon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19,81</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ZZP V&amp;V verblijf niet-geindic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18,69</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GGZ verblijfscompon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16,60</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ervoer naar groepsbegeleiding &amp; activerend werk</text:p>
                  </table:table-cell>
                  <table:table-cell table:style-name="cell_frame_all" table:number-rows-spanned="1" table:number-columns-spanned="1">
                    <text:p text:style-name="table_al">€ 5,56</text:p>
                  </table:table-cell>
                  <table:table-cell table:style-name="cell_frame_all" table:number-rows-spanned="1" table:number-columns-spanned="1">
                    <text:p text:style-name="table_al">
                      <text:span text:style-name="nadrukcur">€ 5,56</text:span>
                    </text:p>
                  </table:table-cell>
                  <table:table-cell table:style-name="cell_frame_all" table:number-rows-spanned="1" table:number-columns-spanned="1">
                    <text:p text:style-name="table_al">enkele reis</text:p>
                  </table:table-cell>
                </table:table-row>
              </table:table>
              <text:p text:style-name="table_bottom"/>
            </text:section>
            <text:p text:style-name="al">
            <text:span text:style-name="nadrukcur">* De tarieven in deze kolom zijn alleen bestemd voor indicaties die op 1-10-2020 al lopende waren </text:span>
          </text:p>
            <text:p text:style-name="al">
            <text:span text:style-name="nadrukcur"> en gelden vanaf 1-1-2021 tot het einde van de indicatieperiode, maar uiterlijk tot en met 31-12-2021.</text:span>
          </text:p>
            <text:p text:style-name="al"/>
            <text:p text:style-name="al"/>
            <text:p text:style-name="al">
            <text:span text:style-name="nadrukcur"/>
          </text:p>
            <text:p text:style-name="al">
            <text:span text:style-name="nadrukondlijn">3. Financiële tegemoetkomingen </text:span>
          </text:p>
            <text:p text:style-name="al">
            <text:span text:style-name="nadrukcur"/>
          </text:p>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bedr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Vervoerkosten voor auto of gesloten buitenwagen in bruikleen</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Vervoerskosten voor eigen auto of gesloten buitenwagen</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per kalenderjaar</text:p>
                  </table:table-cell>
                </table:table-row>
                <table:table-row table:style-name="row">
                  <table:table-cell table:style-name="cell_frame_all" table:number-rows-spanned="1" table:number-columns-spanned="1">
                    <text:p text:style-name="table_al">Sportrolstoel of vergelijkbare voorziening</text:p>
                  </table:table-cell>
                  <table:table-cell table:style-name="cell_frame_all" table:number-rows-spanned="1" table:number-columns-spanned="1">
                    <text:p text:style-name="table_al">€ 2.27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Elektrische sportrolstoel</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eenmalig</text:p>
                  </table:table-cell>
                </table:table-row>
                <table:table-row table:style-name="row">
                  <table:table-cell table:style-name="cell_frame_all" table:number-rows-spanned="1" table:number-columns-spanned="1">
                    <text:p text:style-name="table_al">Medisch afval</text:p>
                  </table:table-cell>
                  <table:table-cell table:style-name="cell_frame_all" table:number-rows-spanned="1" table:number-columns-spanned="1">
                    <text:p text:style-name="table_al">€ 166,40</text:p>
                  </table:table-cell>
                  <table:table-cell table:style-name="cell_frame_all" table:number-rows-spanned="1" table:number-columns-spanned="1">
                    <text:p text:style-name="table_al">per kalenderjaar</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it besluit treedt in werking op 1 januari 2021. </text:p>
              </text:list-item>
              <text:list-item text:style-override="id1-3-2-2-2-3">
                <text:number>2.</text:number>
                <text:p text:style-name="al">Dit besluit wordt aangehaald als: Vierde wijziging nadere regels Wmo 2019.</text:p>
              </text:list-item>
            </text:list>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22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2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2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Zorg en gezondheid | Organisatie en beleid</meta:user-defined>
    <meta:user-defined meta:name="DC.source">N.v.t.</meta:user-defined>
    <meta:user-defined meta:name="OVERHEIDop.referentienummer">278707</meta:user-defined>
    <meta:user-defined meta:name="DCTERMS.alternative">Nadere regels maatschappelijke ondersteuning gemeente Arnhem 2019</meta:user-defined>
    <dc:language>nl</dc:language>
    <meta:user-defined meta:name="OVERHEID.Gemeente/DC.spatial">Arnhem</meta:user-defined>
    <meta:user-defined meta:name="DC.title">NADERE REGELS MAATSCHAPPELIJKE ONDERSTEUNING GEMEENTE ARNHEM 2019</meta:user-defined>
    <meta:user-defined meta:name="DCTERMS.W3CDTF/DCTERMS.available">2020-11-06</meta:user-defined>
    <meta:user-defined meta:name="DCTERMS.W3CDTF/OVERHEIDop.jaargang">2020</meta:user-defined>
    <meta:user-defined meta:name="OVERHEIDop.publicationIssue">288220</meta:user-defined>
    <meta:user-defined meta:name="OVERHEIDop.betreftRegeling">CVDR617068_5</meta:user-defined>
    <meta:user-defined meta:name="OVERHEIDop.GmbID/DC.identifier">gmb-2020-288220</meta:user-defined>
    <meta:user-defined meta:name="xs:date/OVERHEIDop.startdatum">2021-01-01</meta:user-defined>
    <meta:user-defined meta:name="OVERHEIDop.versieInformatie"/>
  </office:meta>
</office:document-meta>
</file>