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standplaatsvergunning op grond van de Algemeen Plaatselijke Verordening voor standplaatslocatie Burgemeester Schefferhof in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ingetrokken:</text:p>
            <text:p text:style-name="common-al"/>
            <text:p text:style-name="common-al">Op 3 november 2020 is de vergunning, verzonden aan de aanvrager voor het innemen of hebben van een standplaats voor het verkopen van friet, snacks en snackwaren op standplaatslocatie Burgemeester Schefferhof in Leerdam van 5 november 2020 tot en met 31 december 2020, ingetrokk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21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1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1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3007</meta:user-defined>
    <dc:language>nl</dc:language>
    <meta:user-defined meta:name="OVERHEID.EPSG28992/DC.spatial">131669.547 430386.748</meta:user-defined>
    <meta:user-defined meta:name="DC.title">Intrekking verleende standplaatsvergunning op grond van de Algemeen Plaatselijke Verordening voor standplaatslocatie Burgemeester Schefferhof in Kedichem</meta:user-defined>
    <meta:user-defined meta:name="OVERHEID.PostcodeHuisnummer/OVERHEIDop.postcodeHuisnummer">4247GA 18</meta:user-defined>
    <meta:user-defined meta:name="OVERHEIDop.straatnaam">Burgemeester Schefferhof</meta:user-defined>
    <meta:user-defined meta:name="OVERHEIDop.woonplaats">Kedichem</meta:user-defined>
    <meta:user-defined meta:name="DCTERMS.W3CDTF/DCTERMS.available">2020-11-05</meta:user-defined>
    <meta:user-defined meta:name="DCTERMS.W3CDTF/OVERHEIDop.jaargang">2020</meta:user-defined>
    <meta:user-defined meta:name="OVERHEIDop.publicationIssue">288211</meta:user-defined>
    <meta:user-defined meta:name="OVERHEIDop.GmbID/DC.identifier">gmb-2020-288211</meta:user-defined>
    <meta:user-defined meta:name="OVERHEIDop.versieInformatie"/>
  </office:meta>
</office:document-meta>
</file>