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oordvliet 351, Cambuurstraat 2a en Oranjewaltje 1 Leeuwarden, (11037352) realiseren van drie appartementen op de begane grond, einddatum 16-03-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352,374 579677,408</meta:user-defined>
    <meta:user-defined meta:name="OVERHEID.EPSG28992/DC.spatial">183351,54 579699,591</meta:user-defined>
    <meta:user-defined meta:name="DC.title">Verdaagde aangevraagde vergunning Noordvliet 351, Cambuurstraat 2a en Oranjewaltje 1 Leeuwarden, (11037352) realiseren van drie appartementen op de begane grond, einddatum 16-03-2020.</meta:user-defined>
    <meta:user-defined meta:name="OVERHEID.PostcodeHuisnummer/OVERHEIDop.postcodeHuisnummer">8921HH 351</meta:user-defined>
    <meta:user-defined meta:name="OVERHEID.PostcodeHuisnummer/OVERHEIDop.postcodeHuisnummer">8921HH 1</meta:user-defined>
    <meta:user-defined meta:name="OVERHEIDop.straatnaam">Noordvliet</meta:user-defined>
    <meta:user-defined meta:name="OVERHEIDop.straatnaam">Oranjewaltje</meta:user-defined>
    <meta:user-defined meta:name="OVERHEIDop.woonplaats">Leeuwarden</meta:user-defined>
    <meta:user-defined meta:name="OVERHEIDop.woonplaats">Leeuwarden</meta:user-defined>
    <meta:user-defined meta:name="DCTERMS.W3CDTF/DCTERMS.available">2020-02-05</meta:user-defined>
    <meta:user-defined meta:name="DCTERMS.W3CDTF/OVERHEIDop.jaargang">2020</meta:user-defined>
    <meta:user-defined meta:name="OVERHEIDop.publicationIssue">28821</meta:user-defined>
    <meta:user-defined meta:name="OVERHEIDop.GmbID/DC.identifier">gmb-2020-28821</meta:user-defined>
    <meta:user-defined meta:name="OVERHEIDop.versieInformatie"/>
  </office:meta>
</office:document-meta>
</file>