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Kerkdriel, Grote Inghweg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Grote Inghweg 8b, 5331 PP, Kerkdriel.</text:p>
            <text:p text:style-name="common-al">De verleende vergunning is verzonden op 26 oktober 2020 en heeft betrekking op een exploitatievergunning voor huisvestingsvoorziening arbeidsmigranten op de locatie Grote Inghweg 8b in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20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0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0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0110.8 421509.982</meta:user-defined>
    <meta:user-defined meta:name="DC.title">Verleende exploitatievergunning: Kerkdriel, Grote Inghweg 8b</meta:user-defined>
    <meta:user-defined meta:name="OVERHEID.PostcodeHuisnummer/OVERHEIDop.postcodeHuisnummer">5331PP 8</meta:user-defined>
    <meta:user-defined meta:name="OVERHEIDop.straatnaam">Grote Inghweg</meta:user-defined>
    <meta:user-defined meta:name="OVERHEIDop.woonplaats">Kerkdri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06</meta:user-defined>
    <meta:user-defined meta:name="OVERHEIDop.GmbID/DC.identifier">gmb-2020-288206</meta:user-defined>
    <meta:user-defined meta:name="OVERHEIDop.versieInformatie"/>
  </office:meta>
</office:document-meta>
</file>