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25, 9711 KC Groningen – vellen 1 boom (appelboom in achtertuin) (ontvangstdatum 21-01-2020, dossiernummer 202070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4,82 581669,008</meta:user-defined>
    <meta:user-defined meta:name="DC.title">Aanvraag omgevingsvergunning: Haddingestraat 25, 9711 KC Groningen – vellen 1 boom (appelboom in achtertuin) (ontvangstdatum 21-01-2020, dossiernummer 202070328)</meta:user-defined>
    <meta:user-defined meta:name="OVERHEID.PostcodeHuisnummer/OVERHEIDop.postcodeHuisnummer">9711KC 25</meta:user-defined>
    <meta:user-defined meta:name="OVERHEIDop.straatnaam">Haddinge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820</meta:user-defined>
    <meta:user-defined meta:name="OVERHEIDop.GmbID/DC.identifier">gmb-2020-28820</meta:user-defined>
    <meta:user-defined meta:name="OVERHEIDop.versieInformatie"/>
  </office:meta>
</office:document-meta>
</file>