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Valburg, sectie F, perceelnummer 2945 (Magdalena 10) te Z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anuari 2020 een besluit genomen op de aanvraag met zaaknummer HOV-19-2649 voor het bouwen van een woning op locatie Kadastraal bekend gemeente Valburg, sectie F, perceelnummer 2945 (Magdalena 10) te Zett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4 januari 2020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8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313.78 438499.32</meta:user-defined>
    <meta:user-defined meta:name="DC.title">Kennisgeving besluit op aanvraag omgevingsvergunning Kadastraal bekend gemeente Valburg, sectie F, perceelnummer 2945 (Magdalena 10) te Zetten</meta:user-defined>
    <meta:user-defined meta:name="OVERHEID.PostcodeHuisnummer/OVERHEIDop.postcodeHuisnummer">6671CR 18</meta:user-defined>
    <meta:user-defined meta:name="OVERHEIDop.straatnaam">Magdalena</meta:user-defined>
    <meta:user-defined meta:name="OVERHEIDop.woonplaats">Zetten</meta:user-defined>
    <meta:user-defined meta:name="DCTERMS.W3CDTF/DCTERMS.available">2020-01-15</meta:user-defined>
    <meta:user-defined meta:name="DCTERMS.W3CDTF/OVERHEIDop.jaargang">2020</meta:user-defined>
    <meta:user-defined meta:name="OVERHEIDop.publicationIssue">2882</meta:user-defined>
    <meta:user-defined meta:name="OVERHEIDop.GmbID/DC.identifier">gmb-2020-2882</meta:user-defined>
    <meta:user-defined meta:name="OVERHEIDop.versieInformatie"/>
  </office:meta>
</office:document-meta>
</file>