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- plaatsen overkapping - Hoefsmid ong. (kavel 462) (OV 2020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weert, 27 oktober 2020</text:p>
            <text:p text:style-name="common-al">Gemeente Nederweert</text:p>
            <text:p text:style-name="last-al">
            <text:a xlink:href="http://www.nederweert.nl/ov-20200173" xlink:type="simple">De bijlage(n) liggen voor 6 weken digitaal ter inzage (27-10-2020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19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9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9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73</meta:user-defined>
    <dc:language>nl</dc:language>
    <meta:user-defined meta:name="OVERHEID.EPSG28992/DC.spatial">180048.175 367146.671</meta:user-defined>
    <meta:user-defined meta:name="DC.title">Gemeente Nederweert - aanvraag omgevingsvergunning - plaatsen overkapping - Hoefsmid ong. (kavel 462) (OV 20200173)</meta:user-defined>
    <meta:user-defined meta:name="OVERHEID.PostcodeHuisnummer/OVERHEIDop.postcodeHuisnummer">6031JV 7</meta:user-defined>
    <meta:user-defined meta:name="OVERHEIDop.straatnaam">Sluiswachter</meta:user-defined>
    <meta:user-defined meta:name="OVERHEIDop.woonplaats">Nederweer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98</meta:user-defined>
    <meta:user-defined meta:name="OVERHEIDop.GmbID/DC.identifier">gmb-2020-288198</meta:user-defined>
    <meta:user-defined meta:name="OVERHEIDop.versieInformatie"/>
  </office:meta>
</office:document-meta>
</file>