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Hogesteeg 2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steeg 27e, 5324 AA, Ammerzoden.</text:p>
            <text:p text:style-name="common-al">De melding is ontvangen op 21 oktober 2020 en heeft betrekking op het beoordelen 5 jaarlijkse Herziening UPD Kiwa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19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168 418085</meta:user-defined>
    <meta:user-defined meta:name="DC.title">Melding Activiteitenbesluit: Ammerzoden, Hogesteeg 27e</meta:user-defined>
    <meta:user-defined meta:name="OVERHEID.PostcodeHuisnummer/OVERHEIDop.postcodeHuisnummer">5324AA 27</meta:user-defined>
    <meta:user-defined meta:name="OVERHEIDop.straatnaam">Hogesteeg</meta:user-defined>
    <meta:user-defined meta:name="OVERHEIDop.woonplaats">Ammerzod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91</meta:user-defined>
    <meta:user-defined meta:name="OVERHEIDop.GmbID/DC.identifier">gmb-2020-288191</meta:user-defined>
    <meta:user-defined meta:name="OVERHEIDop.versieInformatie"/>
  </office:meta>
</office:document-meta>
</file>