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– Wijziging Verordening van de gemeenteraad van de gemeente Beekdaelen houdende regels omtrent toekennen jongerenlintj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>Gelezen het voorstel van Burgemeester en Wethouders d.d.: 8 september 2020 met nummer: Z/19/127419 240743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wijziging van artikel 7 van de ‘Verordening van de gemeenteraad van de gemeente Beekdaelen houdende regels omtrent toekennen jongerenlintje’, inhoudende:</text:p>
            <text:p text:style-name="al"/>
            <text:p text:style-name="al">Artikel 7 Lintje</text:p>
            <text:p text:style-name="al">De onderscheiding bestaat uit een speciaal ontworpen sieraad plus oorkon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27 oktober 2020 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>mevr. B. van der Wijst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81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/OVERHEID.category">Bestuur | Organisatie en beleid</meta:user-defined>
    <meta:user-defined meta:name="DC.source">artikel 147 van de Gemeentewet]|[1.0:c:BWBR0005416&amp;artikel=147&amp;g=2019-01-01</meta:user-defined>
    <meta:user-defined meta:name="OVERHEIDop.referentienummer">Z/19/127419  240765 </meta:user-defined>
    <meta:user-defined meta:name="DCTERMS.alternative">Verordening toekenning Jongerenlintje gemeente Beekdaelen </meta:user-defined>
    <dc:language>nl</dc:language>
    <meta:user-defined meta:name="OVERHEID.Gemeente/DC.spatial">Beekdaelen</meta:user-defined>
    <meta:user-defined meta:name="DC.title">Verordening van de gemeenteraad van de gemeente Beekdaelen houdende regels omtrent toekennen jongerenlintj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88</meta:user-defined>
    <meta:user-defined meta:name="OVERHEIDop.betreftRegeling">CVDR625916_2</meta:user-defined>
    <meta:user-defined meta:name="xs:date/OVERHEIDop.startdatum">2020-11-06</meta:user-defined>
    <meta:user-defined meta:name="OVERHEIDop.GmbID/DC.identifier">gmb-2020-288188</meta:user-defined>
    <meta:user-defined meta:name="OVERHEIDop.versieInformatie"/>
  </office:meta>
</office:document-meta>
</file>