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nale Veteranen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nale Veteranendag 2020</text:p>
            <text:p text:style-name="common-al">Naam organisator: Stichting Regionale Veteranendag Noord-West Veluwe </text:p>
            <text:p text:style-name="common-al">Datum: 20 juni 2020</text:p>
            <text:p text:style-name="common-al">Locatie: centrum Zeewolde, Raadhuisplein, Havenkade, kop van de Rede, Gelderseweg, strand</text:p>
            <text:p text:style-name="common-al">Zaaknummer: 323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febr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311</meta:user-defined>
    <dc:language>nl</dc:language>
    <meta:user-defined meta:name="OVERHEID.EPSG28992/DC.spatial">165746,457 482709,631</meta:user-defined>
    <meta:user-defined meta:name="DC.title">Gemeente Zeewolde, Ingekomen aanvraag evenementenvergunning Regionale Veteranendag 2020</meta:user-defined>
    <meta:user-defined meta:name="OVERHEID.PostcodeHuisnummer/OVERHEIDop.postcodeHuisnummer">3891ER 11</meta:user-defined>
    <meta:user-defined meta:name="OVERHEIDop.straatnaam">Raadhuisplein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28818</meta:user-defined>
    <meta:user-defined meta:name="OVERHEIDop.GmbID/DC.identifier">gmb-2020-28818</meta:user-defined>
    <meta:user-defined meta:name="OVERHEIDop.versieInformatie"/>
  </office:meta>
</office:document-meta>
</file>