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ggelenbergweg 45, 7351BN, Hoenderloo,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 januari 2020</text:p>
            <text:p text:style-name="common-al">Wabonummer:  D20/02311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817</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7</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7</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112</meta:user-defined>
    <dc:language>nl</dc:language>
    <meta:user-defined meta:name="OVERHEID.EPSG28992/DC.spatial">190011,662 459976,621</meta:user-defined>
    <meta:user-defined meta:name="DC.title">Verleende omgevingsvergunning, Miggelenbergweg 45, 7351BN, Hoenderloo, het kappen van een boom</meta:user-defined>
    <meta:user-defined meta:name="OVERHEID.PostcodeHuisnummer/OVERHEIDop.postcodeHuisnummer">7351BN 45</meta:user-defined>
    <meta:user-defined meta:name="OVERHEIDop.straatnaam">Miggelenbergweg</meta:user-defined>
    <meta:user-defined meta:name="OVERHEIDop.woonplaats">Hoenderloo</meta:user-defined>
    <meta:user-defined meta:name="DCTERMS.W3CDTF/DCTERMS.available">2020-02-04</meta:user-defined>
    <meta:user-defined meta:name="DCTERMS.W3CDTF/OVERHEIDop.jaargang">2020</meta:user-defined>
    <meta:user-defined meta:name="OVERHEIDop.publicationIssue">28817</meta:user-defined>
    <meta:user-defined meta:name="OVERHEIDop.GmbID/DC.identifier">gmb-2020-28817</meta:user-defined>
    <meta:user-defined meta:name="OVERHEIDop.versieInformatie"/>
  </office:meta>
</office:document-meta>
</file>